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" style:family="table-cell" style:parent-style-name="Default" style:data-style-name="N0">
      <style:text-properties fo:color="#000000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Percentuale" style:data-style-name="N13"/>
    <style:style style:name="ce15" style:family="table-cell" style:parent-style-name="Valuta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24_Ammontare_e_azien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vincia di Como – Servizio Controllo di gestione e Bilancio Consolidato</text:p>
          </table:table-cell>
          <table:table-cell table:number-columns-repeated="3" table:style-name="ce1"/>
          <table:table-cell office:value-type="string" table:style-name="ce3">
            <text:p>Aggiornamento trimestrale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AMMONTARE COMPLESSIVO DEI DEBITI ED AZIENDE CREDITRICI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rimestre</text:p>
          </table:table-cell>
          <table:table-cell office:value-type="string" table:style-name="ce4">
            <text:p>Ammontare complessivo dei debiti (anche non scaduti)</text:p>
          </table:table-cell>
          <table:table-cell office:value-type="string" table:style-name="ce4">
            <text:p>Numero imprese creditrici (crediti anche non scaduti)</text:p>
          </table:table-cell>
          <table:table-cell office:value-type="string" table:style-name="ce4">
            <text:p>Ammontare complessivi dei debiti (solo scaduti)</text:p>
          </table:table-cell>
          <table:table-cell office:value-type="string" table:style-name="ce4">
            <text:p>Numero imprese creditrici (crediti scaduti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Tot. 2024</text:p>
          </table:table-cell>
          <table:table-cell table:style-name="ce6"/>
          <table:table-cell table:style-name="ce16"/>
          <table:table-cell table:style-name="ce6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9">
            <text:p>IV/2024</text:p>
          </table:table-cell>
          <table:table-cell table:style-name="ce12"/>
          <table:table-cell table:style-name="ce7"/>
          <table:table-cell table:style-name="ce10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1">
            <text:p>III/2024</text:p>
          </table:table-cell>
          <table:table-cell table:style-name="ce12"/>
          <table:table-cell table:style-name="ce4"/>
          <table:table-cell table:style-name="ce12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1">
            <text:p>II/2024</text:p>
          </table:table-cell>
          <table:table-cell table:style-name="ce13"/>
          <table:table-cell table:style-name="ce4"/>
          <table:table-cell table:style-name="ce13"/>
          <table:table-cell table:style-name="ce4"/>
          <table:table-cell table:style-name="ce14"/>
          <table:table-cell table:number-columns-repeated="16378"/>
        </table:table-row>
        <table:table-row table:style-name="ro1">
          <table:table-cell office:value-type="string" table:style-name="ce11">
            <text:p>I/2024</text:p>
          </table:table-cell>
          <table:table-cell office:value-type="currency" office:value="12151079.890000001" table:style-name="ce13">
            <text:p>€ 12.151.079,89</text:p>
          </table:table-cell>
          <table:table-cell office:value-type="float" office:value="252" table:style-name="ce4">
            <text:p>252</text:p>
          </table:table-cell>
          <table:table-cell office:value-type="currency" office:value="44037.91" table:style-name="ce13">
            <text:p>€ 44.037,91</text:p>
          </table:table-cell>
          <table:table-cell office:value-type="float" office:value="4" table:style-name="ce4">
            <text:p>4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5">
            <text:p>Tot. 2023</text:p>
          </table:table-cell>
          <table:table-cell office:value-type="currency" office:value="32961926.25" table:formula="of:=SUM([.B11:.B14])" table:style-name="ce6">
            <text:p>€ 32.961.926,25</text:p>
          </table:table-cell>
          <table:table-cell office:value-type="float" office:value="725" table:formula="of:=SUM([.C11:.C14])" table:style-name="ce16">
            <text:p>725</text:p>
          </table:table-cell>
          <table:table-cell office:value-type="currency" office:value="964338.58000000007" table:formula="of:=SUM([.D11:.D14])" table:style-name="ce6">
            <text:p>€ 964.338,58</text:p>
          </table:table-cell>
          <table:table-cell office:value-type="float" office:value="64" table:formula="of:=SUM([.E11:.E14])" table:style-name="ce15">
            <text:p>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IV/2023</text:p>
          </table:table-cell>
          <table:table-cell office:value-type="currency" office:value="9901983.1199999992" table:style-name="ce12">
            <text:p>€ 9.901.983,12</text:p>
          </table:table-cell>
          <table:table-cell office:value-type="float" office:value="178" table:style-name="ce7">
            <text:p>178</text:p>
          </table:table-cell>
          <table:table-cell office:value-type="currency" office:value="3162.63" table:style-name="ce10">
            <text:p>€ 3.162,63</text:p>
          </table:table-cell>
          <table:table-cell office:value-type="float" office:value="3" table:style-name="ce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III/2023</text:p>
          </table:table-cell>
          <table:table-cell office:value-type="currency" office:value="8026933.0999999996" table:style-name="ce12">
            <text:p>€ 8.026.933,10</text:p>
          </table:table-cell>
          <table:table-cell office:value-type="float" office:value="173" table:style-name="ce4">
            <text:p>173</text:p>
          </table:table-cell>
          <table:table-cell office:value-type="currency" office:value="570352.68000000005" table:style-name="ce12">
            <text:p>€ 570.352,68</text:p>
          </table:table-cell>
          <table:table-cell office:value-type="float" office:value="29" table:style-name="ce4">
            <text:p>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II/2023</text:p>
          </table:table-cell>
          <table:table-cell office:value-type="currency" office:value="7742556.04" table:style-name="ce13">
            <text:p>€ 7.742.556,04</text:p>
          </table:table-cell>
          <table:table-cell office:value-type="float" office:value="183" table:style-name="ce4">
            <text:p>183</text:p>
          </table:table-cell>
          <table:table-cell office:value-type="currency" office:value="220853.26" table:style-name="ce13">
            <text:p>€ 220.853,26</text:p>
          </table:table-cell>
          <table:table-cell office:value-type="float" office:value="15" table:style-name="ce4">
            <text:p>15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1">
            <text:p>I/2023</text:p>
          </table:table-cell>
          <table:table-cell office:value-type="currency" office:value="7290453.9900000002" table:style-name="ce13">
            <text:p>€ 7.290.453,99</text:p>
          </table:table-cell>
          <table:table-cell office:value-type="float" office:value="191" table:style-name="ce4">
            <text:p>191</text:p>
          </table:table-cell>
          <table:table-cell office:value-type="currency" office:value="169970.01" table:style-name="ce13">
            <text:p>€ 169.970,01</text:p>
          </table:table-cell>
          <table:table-cell office:value-type="float" office:value="17" table:style-name="ce4">
            <text:p>17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5">
            <text:p>Tot. 2022</text:p>
          </table:table-cell>
          <table:table-cell office:value-type="currency" office:value="9213828.6600000001" table:formula="of:=SUM([.B16:.B19])" table:style-name="ce6">
            <text:p>€ 9.213.828,66</text:p>
          </table:table-cell>
          <table:table-cell office:value-type="float" office:value="269" table:formula="of:=SUM([.C16:.C19])" table:style-name="ce7">
            <text:p>269</text:p>
          </table:table-cell>
          <table:table-cell office:value-type="currency" office:value="473110.94" table:formula="of:=SUM([.D16:.D19])" table:style-name="ce8">
            <text:p>€ 473.110,94</text:p>
          </table:table-cell>
          <table:table-cell office:value-type="float" office:value="34" table:formula="of:=SUM([.E16:.E19])" table:style-name="ce7">
            <text:p>34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IV/2022</text:p>
          </table:table-cell>
          <table:table-cell office:value-type="currency" office:value="5582549.9100000001" table:style-name="ce12">
            <text:p>€ 5.582.549,91</text:p>
          </table:table-cell>
          <table:table-cell office:value-type="float" office:value="150" table:style-name="ce7">
            <text:p>150</text:p>
          </table:table-cell>
          <table:table-cell office:value-type="currency" office:value="146082.63" table:style-name="ce10">
            <text:p>€ 146.082,63</text:p>
          </table:table-cell>
          <table:table-cell office:value-type="float" office:value="16" table:style-name="ce7">
            <text:p>16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1">
            <text:p>III/2022</text:p>
          </table:table-cell>
          <table:table-cell office:value-type="currency" office:value="1023563.39" table:style-name="ce12">
            <text:p>€ 1.023.563,39</text:p>
          </table:table-cell>
          <table:table-cell office:value-type="float" office:value="35" table:style-name="ce4">
            <text:p>35</text:p>
          </table:table-cell>
          <table:table-cell office:value-type="currency" office:value="12568.94" table:style-name="ce12">
            <text:p>€ 12.568,94</text:p>
          </table:table-cell>
          <table:table-cell office:value-type="float" office:value="3" table:style-name="ce4">
            <text:p>3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1">
            <text:p>II/2022</text:p>
          </table:table-cell>
          <table:table-cell office:value-type="currency" office:value="662257.73" table:style-name="ce13">
            <text:p>€ 662.257,73</text:p>
          </table:table-cell>
          <table:table-cell office:value-type="float" office:value="36" table:style-name="ce4">
            <text:p>36</text:p>
          </table:table-cell>
          <table:table-cell office:value-type="currency" office:value="118204.73" table:style-name="ce13">
            <text:p>€ 118.204,73</text:p>
          </table:table-cell>
          <table:table-cell office:value-type="float" office:value="5" table:style-name="ce4">
            <text:p>5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1">
            <text:p>I/2022</text:p>
          </table:table-cell>
          <table:table-cell office:value-type="currency" office:value="1945457.63" table:style-name="ce13">
            <text:p>€ 1.945.457,63</text:p>
          </table:table-cell>
          <table:table-cell office:value-type="float" office:value="48" table:style-name="ce4">
            <text:p>48</text:p>
          </table:table-cell>
          <table:table-cell office:value-type="currency" office:value="196254.64" table:style-name="ce13">
            <text:p>€ 196.254,64</text:p>
          </table:table-cell>
          <table:table-cell office:value-type="float" office:value="10" table:style-name="ce4">
            <text:p>10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5">
            <text:p>Tot. 2021</text:p>
          </table:table-cell>
          <table:table-cell office:value-type="currency" office:value="2969226.45" table:formula="of:=SUM([.B21:.B24])" table:style-name="ce6">
            <text:p>€ 2.969.226,45</text:p>
          </table:table-cell>
          <table:table-cell office:value-type="float" office:value="119" table:formula="of:=SUM([.C21:.C24])" table:style-name="ce7">
            <text:p>119</text:p>
          </table:table-cell>
          <table:table-cell office:value-type="currency" office:value="689494.04" table:formula="of:=SUM([.D21:.D24])" table:style-name="ce8">
            <text:p>€ 689.494,04</text:p>
          </table:table-cell>
          <table:table-cell office:value-type="float" office:value="50" table:formula="of:=SUM([.E21:.E24])" table:style-name="ce7">
            <text:p>50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9">
            <text:p>IV/2021</text:p>
          </table:table-cell>
          <table:table-cell office:value-type="currency" office:value="1805620.89" table:style-name="ce13">
            <text:p>€ 1.805.620,89</text:p>
          </table:table-cell>
          <table:table-cell office:value-type="float" office:value="46" table:style-name="ce7">
            <text:p>46</text:p>
          </table:table-cell>
          <table:table-cell office:value-type="currency" office:value="45796.79" table:style-name="ce10">
            <text:p>€ 45.796,79</text:p>
          </table:table-cell>
          <table:table-cell office:value-type="float" office:value="5" table:style-name="ce7">
            <text:p>5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1">
            <text:p>III/2021</text:p>
          </table:table-cell>
          <table:table-cell office:value-type="currency" office:value="343418.59" table:style-name="ce13">
            <text:p>€ 343.418,59</text:p>
          </table:table-cell>
          <table:table-cell office:value-type="float" office:value="24" table:style-name="ce7">
            <text:p>24</text:p>
          </table:table-cell>
          <table:table-cell office:value-type="currency" office:value="123094.05" table:style-name="ce10">
            <text:p>€ 123.094,05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1">
            <text:p>II/2021</text:p>
          </table:table-cell>
          <table:table-cell office:value-type="currency" office:value="745516" table:style-name="ce13">
            <text:p>€ 745.516,00</text:p>
          </table:table-cell>
          <table:table-cell office:value-type="float" office:value="37" table:style-name="ce7">
            <text:p>37</text:p>
          </table:table-cell>
          <table:table-cell office:value-type="currency" office:value="469906.01" table:style-name="ce10">
            <text:p>€ 469.906,01</text:p>
          </table:table-cell>
          <table:table-cell office:value-type="float" office:value="25" table:style-name="ce7">
            <text:p>25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1">
            <text:p>I/2021</text:p>
          </table:table-cell>
          <table:table-cell office:value-type="currency" office:value="74670.97" table:style-name="ce13">
            <text:p>€ 74.670,97</text:p>
          </table:table-cell>
          <table:table-cell office:value-type="float" office:value="12" table:style-name="ce7">
            <text:p>12</text:p>
          </table:table-cell>
          <table:table-cell office:value-type="currency" office:value="50697.19" table:style-name="ce10">
            <text:p>€ 50.697,19</text:p>
          </table:table-cell>
          <table:table-cell office:value-type="float" office:value="10" table:style-name="ce7">
            <text:p>10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Tot.2020</text:p>
          </table:table-cell>
          <table:table-cell office:value-type="currency" office:value="74902.100000000006" table:style-name="ce18">
            <text:p>€ 74.902,10</text:p>
          </table:table-cell>
          <table:table-cell office:value-type="float" office:value="17" table:style-name="ce7">
            <text:p>17</text:p>
          </table:table-cell>
          <table:table-cell office:value-type="currency" office:value="55178.91" table:style-name="ce19">
            <text:p>€ 55.178,91</text:p>
          </table:table-cell>
          <table:table-cell office:value-type="float" office:value="13" table:style-name="ce7">
            <text:p>13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7">
            <text:p>Tot. 2019</text:p>
          </table:table-cell>
          <table:table-cell office:value-type="currency" office:value="275104.40999999997" table:style-name="ce18">
            <text:p>€ 275.104,41</text:p>
          </table:table-cell>
          <table:table-cell office:value-type="float" office:value="7" table:style-name="ce7">
            <text:p>7</text:p>
          </table:table-cell>
          <table:table-cell office:value-type="currency" office:value="275104.40999999997" table:style-name="ce19">
            <text:p>€ 275.104,41</text:p>
          </table:table-cell>
          <table:table-cell office:value-type="float" office:value="7" table:style-name="ce7">
            <text:p>7</text:p>
          </table:table-cell>
          <table:table-cell table:style-name="ce14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19-2024_Ammontare_e_aziende.$A$1:2019-2024_Ammontare_e_aziende.$E$25" table:base-cell-address="2019-2024_Ammontare_e_azien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abio Chindamo</meta:initial-creator>
    <dc:creator>Paola Gianola</dc:creator>
    <meta:creation-date>2023-01-18T09:07:13Z</meta:creation-date>
    <dc:date>2024-04-16T09:26:55Z</dc:date>
    <meta:print-date>2023-01-18T09:08:42Z</meta:print-date>
  </office:meta>
</office:document-meta>
</file>