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automatic" fo:wrap-option="wrap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00B050"/>
      <style:text-properties fo:color="#FFFFFF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6" style:family="table-cell" style:parent-style-name="Default" style:data-style-name="N36">
      <style:table-cell-properties style:vertical-align="automatic" fo:wrap-option="wrap" fo:background-color="#002060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 fo:background-color="#002060"/>
      <style:text-properties fo:color="#FFFFFF" style:font-name="Calibri" style:font-name-asian="Calibri" style:font-name-complex="Calibri"/>
    </style:style>
    <style:style style:name="ce8" style:family="table-cell" style:parent-style-name="Default" style:data-style-name="N37"/>
    <style:style style:name="ce9" style:family="table-cell" style:parent-style-name="Default" style:data-style-name="N36">
      <style:table-cell-properties style:vertical-align="top" fo:wrap-option="wrap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automatic" fo:wrap-option="wrap" fo:background-color="#00B05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00B050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18.57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per_dlgs_n_332013_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Provincia di Como - Servizio Controllo di gestione e bilancio consolidat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">
            <text:p>DATI SUI PAGAMENTI - ANNO 2024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3">
            <text:p>I TRIMESTRE 2024</text:p>
          </table:table-cell>
          <table:table-cell table:style-name="ce4"/>
          <table:table-cell table:style-name="ce11"/>
          <table:table-cell table:style-name="ce5"/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IMPORTO LIQUIDATO</text:p>
          </table:table-cell>
          <table:table-cell office:value-type="string" table:style-name="ce7">
            <text:p>BENEFICIARIO</text:p>
          </table:table-cell>
          <table:table-cell office:value-type="string" table:style-name="ce12">
            <text:p>DATA PAGAMENTO</text:p>
          </table:table-cell>
          <table:table-cell office:value-type="string" table:style-name="ce7">
            <text:p>DETTAGLIO MACROAGGREGATO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currency" office:value="35" table:style-name="ce8">
            <text:p>35,00 €</text:p>
          </table:table-cell>
          <table:table-cell office:value-type="string" table:style-name="ce1">
            <text:p>UNIONE PROVINCIALE ENTI LOCALI</text:p>
          </table:table-cell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 table:style-name="ce1"/>
        </table:table-row>
        <table:table-row table:style-name="ro3">
          <table:table-cell office:value-type="currency" office:value="16.5" table:style-name="ce8">
            <text:p>16,50 €</text:p>
          </table:table-cell>
          <table:table-cell office:value-type="string" table:style-name="ce1">
            <text:p>TELEPASS SPA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Altri servizi diversi n.a.c.</text:p>
          </table:table-cell>
          <table:table-cell table:number-columns-repeated="16380" table:style-name="ce1"/>
        </table:table-row>
        <table:table-row table:style-name="ro3">
          <table:table-cell office:value-type="currency" office:value="52.37" table:style-name="ce8">
            <text:p>52,37 €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Altri servizi diversi n.a.c.</text:p>
          </table:table-cell>
          <table:table-cell table:number-columns-repeated="16380" table:style-name="ce1"/>
        </table:table-row>
        <table:table-row table:style-name="ro3">
          <table:table-cell office:value-type="currency" office:value="3.63" table:style-name="ce8">
            <text:p>3,63 €</text:p>
          </table:table-cell>
          <table:table-cell office:value-type="string" table:style-name="ce1">
            <text:p>TELEPASS SPA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Altri servizi diversi n.a.c.</text:p>
          </table:table-cell>
          <table:table-cell table:number-columns-repeated="16380" table:style-name="ce1"/>
        </table:table-row>
        <table:table-row table:style-name="ro3">
          <table:table-cell office:value-type="currency" office:value="11.52" table:style-name="ce8">
            <text:p>11,52 €</text:p>
          </table:table-cell>
          <table:table-cell office:value-type="string" table:style-name="ce1">
            <text:p>AUTOSTRADE PER L'ITALIA SPA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Altri servizi diversi n.a.c.</text:p>
          </table:table-cell>
          <table:table-cell table:number-columns-repeated="16380" table:style-name="ce1"/>
        </table:table-row>
        <table:table-row table:style-name="ro3">
          <table:table-cell office:value-type="currency" office:value="832" table:style-name="ce8">
            <text:p>832,00 €</text:p>
          </table:table-cell>
          <table:table-cell office:value-type="string" table:style-name="ce1">
            <text:p>CEL NETWORK SRL</text:p>
          </table:table-cell>
          <table:table-cell office:value-type="date" office:date-value="2024-01-04T00:00:00" table:style-name="ce13">
            <text:p>04/01/2024</text:p>
          </table:table-cell>
          <table:table-cell office:value-type="string" table:style-name="ce1">
            <text:p>Giornali e riviste</text:p>
          </table:table-cell>
          <table:table-cell table:number-columns-repeated="16380" table:style-name="ce1"/>
        </table:table-row>
        <table:table-row table:style-name="ro3">
          <table:table-cell office:value-type="currency" office:value="547.46" table:style-name="ce8">
            <text:p>547,46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 table:style-name="ce1"/>
        </table:table-row>
        <table:table-row table:style-name="ro3">
          <table:table-cell office:value-type="currency" office:value="10813.03" table:style-name="ce8">
            <text:p>10.813,03 €</text:p>
          </table:table-cell>
          <table:table-cell office:value-type="string" table:style-name="ce1">
            <text:p>RAPPA <text:s/>VINCENZO</text:p>
          </table:table-cell>
          <table:table-cell office:value-type="date" office:date-value="2024-01-23T00:00:00" table:style-name="ce13">
            <text:p>23/01/2024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80" table:style-name="ce1"/>
        </table:table-row>
        <table:table-row table:style-name="ro3">
          <table:table-cell office:value-type="currency" office:value="10989.08" table:style-name="ce8">
            <text:p>10.989,08 €</text:p>
          </table:table-cell>
          <table:table-cell office:value-type="string" table:style-name="ce1">
            <text:p>MORI' <text:s/>PAOLA</text:p>
          </table:table-cell>
          <table:table-cell office:value-type="date" office:date-value="2024-01-23T00:00:00" table:style-name="ce13">
            <text:p>23/01/2024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80" table:style-name="ce1"/>
        </table:table-row>
        <table:table-row table:style-name="ro3">
          <table:table-cell office:value-type="currency" office:value="16428.91" table:style-name="ce8">
            <text:p>16.428,91 €</text:p>
          </table:table-cell>
          <table:table-cell office:value-type="string" table:style-name="ce1">
            <text:p>DELL'OCA <text:s/>MARIELLA</text:p>
          </table:table-cell>
          <table:table-cell office:value-type="date" office:date-value="2024-01-23T00:00:00" table:style-name="ce13">
            <text:p>23/01/2024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80" table:style-name="ce1"/>
        </table:table-row>
        <table:table-row table:style-name="ro3">
          <table:table-cell office:value-type="currency" office:value="129.41999999999999" table:style-name="ce8">
            <text:p>129,42 €</text:p>
          </table:table-cell>
          <table:table-cell office:value-type="string" table:style-name="ce1">
            <text:p>PERABONI <text:s/>FEDERICA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Organi istituzionali dell'amministrazione - Indennita'</text:p>
          </table:table-cell>
          <table:table-cell table:number-columns-repeated="16380" table:style-name="ce1"/>
        </table:table-row>
        <table:table-row table:style-name="ro3">
          <table:table-cell office:value-type="currency" office:value="133.52000000000001" table:style-name="ce8">
            <text:p>133,5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 table:style-name="ce1"/>
        </table:table-row>
        <table:table-row table:style-name="ro3">
          <table:table-cell office:value-type="currency" office:value="114.75" table:style-name="ce8">
            <text:p>114,75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696.8" table:style-name="ce8">
            <text:p>696,80 €</text:p>
          </table:table-cell>
          <table:table-cell office:value-type="string" table:style-name="ce1">
            <text:p>GIURICONSULT SRL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Giornali e riviste</text:p>
          </table:table-cell>
          <table:table-cell table:number-columns-repeated="16380"/>
        </table:table-row>
        <table:table-row table:style-name="ro3">
          <table:table-cell office:value-type="currency" office:value="4694.1400000000003" table:style-name="ce8">
            <text:p>4.694,14 €</text:p>
          </table:table-cell>
          <table:table-cell office:value-type="string" table:style-name="ce1">
            <text:p>COOPERATIVA <text:s/>ARCHIVISTICA E BIBLIOTECARI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6237.2" table:style-name="ce8">
            <text:p>6.237,2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278" table:style-name="ce8">
            <text:p>278,00 €</text:p>
          </table:table-cell>
          <table:table-cell office:value-type="string" table:style-name="ce1">
            <text:p>COOPERATIVA <text:s/>ARCHIVISTICA E BIBLIOTECARI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1357.21" table:style-name="ce8">
            <text:p>1.357,2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908.46" table:style-name="ce8">
            <text:p>908,46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715.43" table:style-name="ce8">
            <text:p>715,43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179.02" table:style-name="ce8">
            <text:p>2.179,0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3337.21" table:style-name="ce8">
            <text:p>3.337,2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56.4" table:style-name="ce8">
            <text:p>156,4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92.93" table:style-name="ce8">
            <text:p>292,9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60.43" table:style-name="ce8">
            <text:p>60,43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221.0999999999999" table:style-name="ce8">
            <text:p>1.221,10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74.709999999999994" table:style-name="ce8">
            <text:p>74,71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.01" table:style-name="ce8">
            <text:p>4,01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48.95" table:style-name="ce8">
            <text:p>248,9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8893.64" table:style-name="ce8">
            <text:p>8.893,6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70.01" table:style-name="ce8">
            <text:p>270,0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215.18" table:style-name="ce8">
            <text:p>215,1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443.36" table:style-name="ce8">
            <text:p>1.443,36 €</text:p>
          </table:table-cell>
          <table:table-cell office:value-type="string" table:style-name="ce1">
            <text:p>AGENZIA DELLE ENTRATE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1.88" table:style-name="ce8">
            <text:p>11,88 €</text:p>
          </table:table-cell>
          <table:table-cell office:value-type="string" table:style-name="ce1">
            <text:p>AGENZIA DELLE ENTRATE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54.05" table:style-name="ce8">
            <text:p>54,0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242.79" table:style-name="ce8">
            <text:p>242,79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83.81" table:style-name="ce8">
            <text:p>383,81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2.94" table:style-name="ce8">
            <text:p>32,94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3884.85" table:style-name="ce8">
            <text:p>3.884,8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2600.38" table:style-name="ce8">
            <text:p>2.600,38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725.9" table:style-name="ce8">
            <text:p>1.725,9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000" table:style-name="ce8">
            <text:p>1.000,00 €</text:p>
          </table:table-cell>
          <table:table-cell office:value-type="string" table:style-name="ce1">
            <text:p>COOPERATIVA <text:s/>ARCHIVISTICA E BIBLIOTECARI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6.38" table:style-name="ce8">
            <text:p>6,3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02.41" table:style-name="ce8">
            <text:p>102,41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.9800000000000004" table:style-name="ce8">
            <text:p>4,9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302.89999999999998" table:style-name="ce8">
            <text:p>302,9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62.49" table:style-name="ce8">
            <text:p>62,49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595.64" table:style-name="ce8">
            <text:p>595,64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64.290000000000006" table:style-name="ce8">
            <text:p>64,29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5732.09" table:style-name="ce8">
            <text:p>5.732,09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83.79" table:style-name="ce8">
            <text:p>83,79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437.93" table:style-name="ce8">
            <text:p>437,9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68.650000000000006" table:style-name="ce8">
            <text:p>68,6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685.31" table:style-name="ce8">
            <text:p>685,31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.55" table:style-name="ce8">
            <text:p>4,5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201.65" table:style-name="ce8">
            <text:p>201,6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666.45" table:style-name="ce8">
            <text:p>1.666,4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92.01" table:style-name="ce8">
            <text:p>92,0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2505.1799999999998" table:style-name="ce8">
            <text:p>2.505,18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960.42" table:style-name="ce8">
            <text:p>960,42 €</text:p>
          </table:table-cell>
          <table:table-cell office:value-type="string" table:style-name="ce1">
            <text:p>CI.ERRE UFFICIO SRL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80"/>
        </table:table-row>
        <table:table-row table:style-name="ro3">
          <table:table-cell office:value-type="currency" office:value="1395.4" table:style-name="ce8">
            <text:p>1.395,40 €</text:p>
          </table:table-cell>
          <table:table-cell office:value-type="string" table:style-name="ce1">
            <text:p>OLIVETTI SPA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Manutenzione ordinaria e riparazioni di attrezzature</text:p>
          </table:table-cell>
          <table:table-cell table:number-columns-repeated="16380"/>
        </table:table-row>
        <table:table-row table:style-name="ro3">
          <table:table-cell office:value-type="currency" office:value="6089.84" table:style-name="ce8">
            <text:p>6.089,84 €</text:p>
          </table:table-cell>
          <table:table-cell office:value-type="string" table:style-name="ce1">
            <text:p>RISKO PA SRL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25944.52" table:style-name="ce8">
            <text:p>25.944,52 €</text:p>
          </table:table-cell>
          <table:table-cell office:value-type="string" table:style-name="ce1">
            <text:p>KIBERNETES S.R.L. - SILE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53.52" table:style-name="ce8">
            <text:p>53,52 €</text:p>
          </table:table-cell>
          <table:table-cell office:value-type="string" table:style-name="ce1">
            <text:p>ROMEO GESTIONI SPA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Servizi di pulizia e lavanderia</text:p>
          </table:table-cell>
          <table:table-cell table:number-columns-repeated="16380"/>
        </table:table-row>
        <table:table-row table:style-name="ro3">
          <table:table-cell office:value-type="currency" office:value="20248.39" table:style-name="ce8">
            <text:p>20.248,39 €</text:p>
          </table:table-cell>
          <table:table-cell office:value-type="string" table:style-name="ce1">
            <text:p>ROMEO GESTIONI SPA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Servizi di pulizia e lavanderia</text:p>
          </table:table-cell>
          <table:table-cell table:number-columns-repeated="16380"/>
        </table:table-row>
        <table:table-row table:style-name="ro3">
          <table:table-cell office:value-type="currency" office:value="262.64" table:style-name="ce8">
            <text:p>262,64 €</text:p>
          </table:table-cell>
          <table:table-cell office:value-type="string" table:style-name="ce1">
            <text:p>VEDETTA 2 MONDIALPOL SPA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80"/>
        </table:table-row>
        <table:table-row table:style-name="ro3">
          <table:table-cell office:value-type="currency" office:value="167.53" table:style-name="ce8">
            <text:p>167,53 €</text:p>
          </table:table-cell>
          <table:table-cell office:value-type="string" table:style-name="ce1">
            <text:p>VEDETTA 2 MONDIALPOL SPA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80"/>
        </table:table-row>
        <table:table-row table:style-name="ro3">
          <table:table-cell office:value-type="currency" office:value="185.5" table:style-name="ce8">
            <text:p>185,50 €</text:p>
          </table:table-cell>
          <table:table-cell office:value-type="string" table:style-name="ce1">
            <text:p>CREDIT AGRICOLE ITALIA S.P.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Commissioni per servizi finanziari</text:p>
          </table:table-cell>
          <table:table-cell table:number-columns-repeated="16380"/>
        </table:table-row>
        <table:table-row table:style-name="ro3">
          <table:table-cell office:value-type="currency" office:value="122.5" table:style-name="ce8">
            <text:p>122,50 €</text:p>
          </table:table-cell>
          <table:table-cell office:value-type="string" table:style-name="ce1">
            <text:p>CREDIT AGRICOLE ITALIA S.P.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Commissioni per servizi finanziari</text:p>
          </table:table-cell>
          <table:table-cell table:number-columns-repeated="16380"/>
        </table:table-row>
        <table:table-row table:style-name="ro3">
          <table:table-cell office:value-type="currency" office:value="9800" table:style-name="ce8">
            <text:p>9.800,00 €</text:p>
          </table:table-cell>
          <table:table-cell office:value-type="string" table:style-name="ce1">
            <text:p>CREDIT AGRICOLE ITALIA S.P.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Spese per servizi finanziari n.a.c.</text:p>
          </table:table-cell>
          <table:table-cell table:number-columns-repeated="16380"/>
        </table:table-row>
        <table:table-row table:style-name="ro3">
          <table:table-cell office:value-type="currency" office:value="565.91" table:style-name="ce8">
            <text:p>565,91 €</text:p>
          </table:table-cell>
          <table:table-cell office:value-type="string" table:style-name="ce1">
            <text:p>POSTE ITALIANE SPA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currency" office:value="352.29" table:style-name="ce8">
            <text:p>352,29 €</text:p>
          </table:table-cell>
          <table:table-cell office:value-type="string" table:style-name="ce1">
            <text:p>POSTE ITALIANE SPA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currency" office:value="1097.05" table:style-name="ce8">
            <text:p>1.097,05 €</text:p>
          </table:table-cell>
          <table:table-cell office:value-type="string" table:style-name="ce1">
            <text:p>POSTE ITALIANE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currency" office:value="59012.26" table:style-name="ce8">
            <text:p>59.012,26 €</text:p>
          </table:table-cell>
          <table:table-cell office:value-type="string" table:style-name="ce1">
            <text:p>WILLIS ITALIA SPA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80"/>
        </table:table-row>
        <table:table-row table:style-name="ro3">
          <table:table-cell office:value-type="currency" office:value="1358.34" table:style-name="ce8">
            <text:p>1.358,34 €</text:p>
          </table:table-cell>
          <table:table-cell office:value-type="string" table:style-name="ce1">
            <text:p>AUTOMOBILE CLUB COMO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80"/>
        </table:table-row>
        <table:table-row table:style-name="ro3">
          <table:table-cell office:value-type="currency" office:value="851.27" table:style-name="ce8">
            <text:p>851,27 €</text:p>
          </table:table-cell>
          <table:table-cell office:value-type="string" table:style-name="ce1">
            <text:p>AUTOMOBILE CLUB COMO</text:p>
          </table:table-cell>
          <table:table-cell office:value-type="date" office:date-value="2024-02-15T00:00:00" table:style-name="ce13">
            <text:p>15/02/2024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80"/>
        </table:table-row>
        <table:table-row table:style-name="ro3">
          <table:table-cell office:value-type="currency" office:value="220.88" table:style-name="ce8">
            <text:p>220,88 €</text:p>
          </table:table-cell>
          <table:table-cell office:value-type="string" table:style-name="ce1">
            <text:p>ERREBIAN SP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arta, cancelleria e stampati</text:p>
          </table:table-cell>
          <table:table-cell table:number-columns-repeated="16380"/>
        </table:table-row>
        <table:table-row table:style-name="ro3">
          <table:table-cell office:value-type="currency" office:value="344.7" table:style-name="ce8">
            <text:p>344,70 €</text:p>
          </table:table-cell>
          <table:table-cell office:value-type="string" table:style-name="ce1">
            <text:p>ADEMARK SAS DI MARCO PEDRONI E C.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Vestiario</text:p>
          </table:table-cell>
          <table:table-cell table:number-columns-repeated="16380"/>
        </table:table-row>
        <table:table-row table:style-name="ro3">
          <table:table-cell office:value-type="currency" office:value="344" table:style-name="ce8">
            <text:p>344,00 €</text:p>
          </table:table-cell>
          <table:table-cell office:value-type="string" table:style-name="ce1">
            <text:p>GIUFFRE' FRANCIS LEFEBVRE S.P.A.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Carta, cancelleria e stampati</text:p>
          </table:table-cell>
          <table:table-cell table:number-columns-repeated="16380"/>
        </table:table-row>
        <table:table-row table:style-name="ro3">
          <table:table-cell office:value-type="currency" office:value="195" table:style-name="ce8">
            <text:p>195,00 €</text:p>
          </table:table-cell>
          <table:table-cell office:value-type="string" table:style-name="ce1">
            <text:p>TETTAMANZI CALZATURE SRL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Vestiario</text:p>
          </table:table-cell>
          <table:table-cell table:number-columns-repeated="16380"/>
        </table:table-row>
        <table:table-row table:style-name="ro3">
          <table:table-cell office:value-type="currency" office:value="1189.5999999999999" table:style-name="ce8">
            <text:p>1.189,60 €</text:p>
          </table:table-cell>
          <table:table-cell office:value-type="string" table:style-name="ce1">
            <text:p>TIM S.P.A.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Telefonia mobile</text:p>
          </table:table-cell>
          <table:table-cell table:number-columns-repeated="16380"/>
        </table:table-row>
        <table:table-row table:style-name="ro3">
          <table:table-cell office:value-type="currency" office:value="4058.94" table:style-name="ce8">
            <text:p>4.058,94 €</text:p>
          </table:table-cell>
          <table:table-cell office:value-type="string" table:style-name="ce1">
            <text:p>FASTWEB SPA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Telefonia fissa</text:p>
          </table:table-cell>
          <table:table-cell table:number-columns-repeated="16380"/>
        </table:table-row>
        <table:table-row table:style-name="ro3">
          <table:table-cell office:value-type="currency" office:value="1402.4" table:style-name="ce8">
            <text:p>1.402,40 €</text:p>
          </table:table-cell>
          <table:table-cell office:value-type="string" table:style-name="ce1">
            <text:p>TIM S.P.A.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Telefonia mobile</text:p>
          </table:table-cell>
          <table:table-cell table:number-columns-repeated="16380"/>
        </table:table-row>
        <table:table-row table:style-name="ro3">
          <table:table-cell office:value-type="currency" office:value="222.65" table:style-name="ce8">
            <text:p>222,65 €</text:p>
          </table:table-cell>
          <table:table-cell office:value-type="string" table:style-name="ce1">
            <text:p>CONSIP SPA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80"/>
        </table:table-row>
        <table:table-row table:style-name="ro3">
          <table:table-cell office:value-type="currency" office:value="1294.02" table:style-name="ce8">
            <text:p>1.294,02 €</text:p>
          </table:table-cell>
          <table:table-cell office:value-type="string" table:style-name="ce1">
            <text:p>HERA COMM SPA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Gas</text:p>
          </table:table-cell>
          <table:table-cell table:number-columns-repeated="16380"/>
        </table:table-row>
        <table:table-row table:style-name="ro3">
          <table:table-cell office:value-type="currency" office:value="17644.79" table:style-name="ce8">
            <text:p>17.644,79 €</text:p>
          </table:table-cell>
          <table:table-cell office:value-type="string" table:style-name="ce1">
            <text:p>ENEL ENERGIA SPA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0.34" table:style-name="ce8">
            <text:p>0,34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810.42" table:style-name="ce8">
            <text:p>810,42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3.68" table:style-name="ce8">
            <text:p>3,68 €</text:p>
          </table:table-cell>
          <table:table-cell office:value-type="string" table:style-name="ce1">
            <text:p>A2A ENERGIA SPA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96.82" table:style-name="ce8">
            <text:p>96,82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10.04" table:style-name="ce8">
            <text:p>110,04 €</text:p>
          </table:table-cell>
          <table:table-cell office:value-type="string" table:style-name="ce1">
            <text:p>ENEL ENERGIA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362.22" table:style-name="ce8">
            <text:p>1.362,22 €</text:p>
          </table:table-cell>
          <table:table-cell office:value-type="string" table:style-name="ce1">
            <text:p>ENEL ENERGIA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9.0299999999999994" table:style-name="ce8">
            <text:p>9,03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number-rows-repeated="2" table:style-name="ro3">
          <table:table-cell office:value-type="currency" office:value="18.350000000000001" table:style-name="ce8">
            <text:p>18,35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37.06" table:style-name="ce8">
            <text:p>37,06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38.22" table:style-name="ce8">
            <text:p>38,22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52.35" table:style-name="ce8">
            <text:p>52,35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56.13" table:style-name="ce8">
            <text:p>56,13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56.54" table:style-name="ce8">
            <text:p>156,54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527.6" table:style-name="ce8">
            <text:p>1.527,60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2557.91" table:style-name="ce8">
            <text:p>2.557,91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0.01" table:style-name="ce8">
            <text:p>0,01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2956.12" table:style-name="ce8">
            <text:p>2.956,12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3274.35" table:style-name="ce8">
            <text:p>3.274,35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6558.75" table:style-name="ce8">
            <text:p>6.558,75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778.15" table:style-name="ce8">
            <text:p>778,15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97.34" table:style-name="ce8">
            <text:p>97,34 €</text:p>
          </table:table-cell>
          <table:table-cell office:value-type="string" table:style-name="ce1">
            <text:p>ERARIO DELLO STATO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number-rows-repeated="2" table:style-name="ro3">
          <table:table-cell office:value-type="currency" office:value="75.88" table:style-name="ce8">
            <text:p>75,88 €</text:p>
          </table:table-cell>
          <table:table-cell office:value-type="string" table:style-name="ce1">
            <text:p>ERARIO DELLO STATO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1.79" table:style-name="ce8">
            <text:p>11,79 €</text:p>
          </table:table-cell>
          <table:table-cell office:value-type="string" table:style-name="ce1">
            <text:p>COMO ACQUA SRL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15.63" table:style-name="ce8">
            <text:p>15,63 €</text:p>
          </table:table-cell>
          <table:table-cell office:value-type="string" table:style-name="ce1">
            <text:p>COMO ACQUA SRL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23.64" table:style-name="ce8">
            <text:p>23,64 €</text:p>
          </table:table-cell>
          <table:table-cell office:value-type="string" table:style-name="ce1">
            <text:p>COMO ACQUA SRL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610.21" table:style-name="ce8">
            <text:p>610,2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4.71" table:style-name="ce8">
            <text:p>14,7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56.4" table:style-name="ce8">
            <text:p>156,4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08.18" table:style-name="ce8">
            <text:p>108,18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093.7800000000002" table:style-name="ce8">
            <text:p>2.093,78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89.64" table:style-name="ce8">
            <text:p>189,64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595.16" table:style-name="ce8">
            <text:p>595,16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45.8" table:style-name="ce8">
            <text:p>45,80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91.85" table:style-name="ce8">
            <text:p>91,8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11.98" table:style-name="ce8">
            <text:p>111,9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00" table:style-name="ce8">
            <text:p>100,00 €</text:p>
          </table:table-cell>
          <table:table-cell office:value-type="string" table:style-name="ce1">
            <text:p>CUGINI <text:s/>CAMILLO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Esperti per commissioni, comitati e consigli</text:p>
          </table:table-cell>
          <table:table-cell table:number-columns-repeated="16380"/>
        </table:table-row>
        <table:table-row table:style-name="ro3">
          <table:table-cell office:value-type="currency" office:value="215.18" table:style-name="ce8">
            <text:p>215,1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number-rows-repeated="2" table:style-name="ro3">
          <table:table-cell office:value-type="currency" office:value="500" table:style-name="ce8">
            <text:p>500,00 €</text:p>
          </table:table-cell>
          <table:table-cell office:value-type="string" table:style-name="ce1">
            <text:p>GRUPPO INFORMATICA E SERVIZI GIES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1217.6099999999999" table:style-name="ce8">
            <text:p>1.217,61 €</text:p>
          </table:table-cell>
          <table:table-cell office:value-type="string" table:style-name="ce1">
            <text:p>TAJANA SERVICE SAS DI TAJANA ANDREA &amp; C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Altri servizi ausiliari n.a.c.</text:p>
          </table:table-cell>
          <table:table-cell table:number-columns-repeated="16380"/>
        </table:table-row>
        <table:table-row table:style-name="ro3">
          <table:table-cell office:value-type="currency" office:value="1638.95" table:style-name="ce8">
            <text:p>1.638,95 €</text:p>
          </table:table-cell>
          <table:table-cell office:value-type="string" table:style-name="ce1">
            <text:p>VEDETTA 2 MONDIALPOL SPA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80"/>
        </table:table-row>
        <table:table-row table:style-name="ro3">
          <table:table-cell office:value-type="currency" office:value="805.2" table:style-name="ce8">
            <text:p>805,20 €</text:p>
          </table:table-cell>
          <table:table-cell office:value-type="string" table:style-name="ce1">
            <text:p>ECONORD S.P.A.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Trasporti, traslochi e facchinaggio</text:p>
          </table:table-cell>
          <table:table-cell table:number-columns-repeated="16380"/>
        </table:table-row>
        <table:table-row table:style-name="ro3">
          <table:table-cell office:value-type="currency" office:value="1295.1300000000001" table:style-name="ce8">
            <text:p>1.295,13 €</text:p>
          </table:table-cell>
          <table:table-cell office:value-type="string" table:style-name="ce1">
            <text:p>TAJANA SERVICE SAS DI TAJANA ANDREA &amp; C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Altri servizi ausiliari n.a.c.</text:p>
          </table:table-cell>
          <table:table-cell table:number-columns-repeated="16380"/>
        </table:table-row>
        <table:table-row table:style-name="ro3">
          <table:table-cell office:value-type="currency" office:value="791.2" table:style-name="ce8">
            <text:p>791,20 €</text:p>
          </table:table-cell>
          <table:table-cell office:value-type="string" table:style-name="ce1">
            <text:p>BADOER MASSIMILIANO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178.75" table:style-name="ce8">
            <text:p>178,75 €</text:p>
          </table:table-cell>
          <table:table-cell office:value-type="string" table:style-name="ce1">
            <text:p>AUTOTRASPORTI PORRO SRL</text:p>
          </table:table-cell>
          <table:table-cell office:value-type="date" office:date-value="2024-01-11T00:00:00" table:style-name="ce13">
            <text:p>11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144.31" table:style-name="ce8">
            <text:p>144,31 €</text:p>
          </table:table-cell>
          <table:table-cell office:value-type="string" table:style-name="ce1">
            <text:p>COMUNE DI CERANO D'INTELVI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Imposta comunale sugli immobili (ICI)<text:s/></text:p>
          </table:table-cell>
          <table:table-cell table:number-columns-repeated="16380"/>
        </table:table-row>
        <table:table-row table:style-name="ro3">
          <table:table-cell office:value-type="currency" office:value="144.01" table:style-name="ce8">
            <text:p>144,01 €</text:p>
          </table:table-cell>
          <table:table-cell office:value-type="string" table:style-name="ce1">
            <text:p>COMUNE DI CERANO D'INTELVI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Imposta comunale sugli immobili (ICI)<text:s/></text:p>
          </table:table-cell>
          <table:table-cell table:number-columns-repeated="16380"/>
        </table:table-row>
        <table:table-row table:style-name="ro3">
          <table:table-cell office:value-type="currency" office:value="30.33" table:style-name="ce8">
            <text:p>30,33 €</text:p>
          </table:table-cell>
          <table:table-cell office:value-type="string" table:style-name="ce1">
            <text:p>COMUNE DI CERANO D'INTELVI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Imposta comunale sugli immobili (ICI)<text:s/></text:p>
          </table:table-cell>
          <table:table-cell table:number-columns-repeated="16380"/>
        </table:table-row>
        <table:table-row table:style-name="ro3">
          <table:table-cell office:value-type="currency" office:value="30.28" table:style-name="ce8">
            <text:p>30,28 €</text:p>
          </table:table-cell>
          <table:table-cell office:value-type="string" table:style-name="ce1">
            <text:p>COMUNE DI CERANO D'INTELVI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Imposta comunale sugli immobili (ICI)<text:s/></text:p>
          </table:table-cell>
          <table:table-cell table:number-columns-repeated="16380"/>
        </table:table-row>
        <table:table-row table:style-name="ro3">
          <table:table-cell office:value-type="currency" office:value="26514.03" table:style-name="ce8">
            <text:p>26.514,03 €</text:p>
          </table:table-cell>
          <table:table-cell office:value-type="string" table:style-name="ce1">
            <text:p>AGENZIA DELLE ENTRATE</text:p>
          </table:table-cell>
          <table:table-cell office:value-type="date" office:date-value="2024-01-04T00:00:00" table:style-name="ce13">
            <text:p>04/01/2024</text:p>
          </table:table-cell>
          <table:table-cell office:value-type="string" table:style-name="ce1">
            <text:p>Imposta comunale sugli immobili (ICI)<text:s/></text:p>
          </table:table-cell>
          <table:table-cell table:number-columns-repeated="16380"/>
        </table:table-row>
        <table:table-row table:style-name="ro3">
          <table:table-cell office:value-type="currency" office:value="4.5999999999999996" table:style-name="ce8">
            <text:p>4,60 €</text:p>
          </table:table-cell>
          <table:table-cell office:value-type="string" table:style-name="ce1">
            <text:p>COMUNE DI VALBRONA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80"/>
        </table:table-row>
        <table:table-row table:style-name="ro3">
          <table:table-cell office:value-type="currency" office:value="850" table:style-name="ce8">
            <text:p>850,00 €</text:p>
          </table:table-cell>
          <table:table-cell office:value-type="string" table:style-name="ce1">
            <text:p>COMUNE DI VALBRONA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80"/>
        </table:table-row>
        <table:table-row table:style-name="ro3">
          <table:table-cell office:value-type="currency" office:value="884.33" table:style-name="ce8">
            <text:p>884,33 €</text:p>
          </table:table-cell>
          <table:table-cell office:value-type="string" table:style-name="ce1">
            <text:p>SIR SAFETY SYSTEM SPA UNIPERSONALE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Vestiario</text:p>
          </table:table-cell>
          <table:table-cell table:number-columns-repeated="16380"/>
        </table:table-row>
        <table:table-row table:style-name="ro3">
          <table:table-cell office:value-type="currency" office:value="3133.29" table:style-name="ce8">
            <text:p>3.133,29 €</text:p>
          </table:table-cell>
          <table:table-cell office:value-type="string" table:style-name="ce1">
            <text:p>SIR SAFETY SYSTEM SPA UNIPERSONALE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Vestiario</text:p>
          </table:table-cell>
          <table:table-cell table:number-columns-repeated="16380"/>
        </table:table-row>
        <table:table-row table:style-name="ro3">
          <table:table-cell office:value-type="currency" office:value="18500" table:style-name="ce8">
            <text:p>18.500,00 €</text:p>
          </table:table-cell>
          <table:table-cell office:value-type="string" table:style-name="ce1">
            <text:p>SEMINARIO VESCOVILE DI COMO</text:p>
          </table:table-cell>
          <table:table-cell office:value-type="date" office:date-value="2024-01-23T00:00:00" table:style-name="ce13">
            <text:p>23/01/2024</text:p>
          </table:table-cell>
          <table:table-cell office:value-type="string" table:style-name="ce1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currency" office:value="21.3" table:style-name="ce8">
            <text:p>21,30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00.94" table:style-name="ce8">
            <text:p>400,9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727.62" table:style-name="ce8">
            <text:p>3.727,6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352.46" table:style-name="ce8">
            <text:p>352,46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56.4" table:style-name="ce8">
            <text:p>156,4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43.19" table:style-name="ce8">
            <text:p>143,1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5580.11" table:style-name="ce8">
            <text:p>5.580,1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36.92" table:style-name="ce8">
            <text:p>236,9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553.30999999999995" table:style-name="ce8">
            <text:p>553,3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18.25" table:style-name="ce8">
            <text:p>218,25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818.3" table:style-name="ce8">
            <text:p>818,3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638.33" table:style-name="ce8">
            <text:p>1.638,33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95.2" table:style-name="ce8">
            <text:p>95,2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43.19" table:style-name="ce8">
            <text:p>143,1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400.94" table:style-name="ce8">
            <text:p>400,9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82.72" table:style-name="ce8">
            <text:p>82,72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5064.97" table:style-name="ce8">
            <text:p>15.064,97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161.2800000000002" table:style-name="ce8">
            <text:p>2.161,28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361.44" table:style-name="ce8">
            <text:p>1.361,4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61.04" table:style-name="ce8">
            <text:p>61,04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274.47" table:style-name="ce8">
            <text:p>1.274,47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4.28" table:style-name="ce8">
            <text:p>24,2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39.479999999999997" table:style-name="ce8">
            <text:p>39,4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277.26" table:style-name="ce8">
            <text:p>277,26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2291.2399999999998" table:style-name="ce8">
            <text:p>2.291,2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1813.08" table:style-name="ce8">
            <text:p>11.813,08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841.38" table:style-name="ce8">
            <text:p>841,3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986.88" table:style-name="ce8">
            <text:p>986,88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77.760000000000005" table:style-name="ce8">
            <text:p>77,76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682.88" table:style-name="ce8">
            <text:p>682,8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37.93" table:style-name="ce8">
            <text:p>437,9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12.08" table:style-name="ce8">
            <text:p>112,0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16.92" table:style-name="ce8">
            <text:p>116,92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4599.84" table:style-name="ce8">
            <text:p>4.599,8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552.01" table:style-name="ce8">
            <text:p>1.552,01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266.56" table:style-name="ce8">
            <text:p>266,56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74.709999999999994" table:style-name="ce8">
            <text:p>74,71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15.18" table:style-name="ce8">
            <text:p>215,1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88.63" table:style-name="ce8">
            <text:p>88,63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52.04" table:style-name="ce8">
            <text:p>52,04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00" table:style-name="ce8">
            <text:p>100,00 €</text:p>
          </table:table-cell>
          <table:table-cell office:value-type="string" table:style-name="ce1">
            <text:p>ST. TECNICO DI ARCHITETTURA DUBINI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Esperti per commissioni, comitati e consigli</text:p>
          </table:table-cell>
          <table:table-cell table:number-columns-repeated="16380"/>
        </table:table-row>
        <table:table-row table:style-name="ro3">
          <table:table-cell office:value-type="currency" office:value="33184" table:style-name="ce8">
            <text:p>33.184,00 €</text:p>
          </table:table-cell>
          <table:table-cell office:value-type="string" table:style-name="ce1">
            <text:p>MMA S.R.L.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8.7799999999999994" table:style-name="ce8">
            <text:p>8,78 €</text:p>
          </table:table-cell>
          <table:table-cell office:value-type="string" table:style-name="ce1">
            <text:p>NEWARNABOLDI S.R.L.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currency" office:value="1052.74" table:style-name="ce8">
            <text:p>1.052,74 €</text:p>
          </table:table-cell>
          <table:table-cell office:value-type="string" table:style-name="ce1">
            <text:p>PCE ITALIA SRL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5811.07" table:style-name="ce8">
            <text:p>5.811,07 €</text:p>
          </table:table-cell>
          <table:table-cell office:value-type="string" table:style-name="ce1">
            <text:p>BARCELLA ELETTROFORNITURE SPA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110.4" table:style-name="ce8">
            <text:p>110,40 €</text:p>
          </table:table-cell>
          <table:table-cell office:value-type="string" table:style-name="ce1">
            <text:p>AU.DI. SRL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38581.29" table:style-name="ce8">
            <text:p>38.581,29 €</text:p>
          </table:table-cell>
          <table:table-cell office:value-type="string" table:style-name="ce1">
            <text:p>BIANCHI GEOM.DANTE SRL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651" table:style-name="ce8">
            <text:p>651,00 €</text:p>
          </table:table-cell>
          <table:table-cell office:value-type="string" table:style-name="ce1">
            <text:p>D'ANNA <text:s/>ROSARIO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">
            <text:p>Incarichi professionali per la realizzazione di investimenti</text:p>
          </table:table-cell>
          <table:table-cell table:number-columns-repeated="16380"/>
        </table:table-row>
        <table:table-row table:style-name="ro3">
          <table:table-cell office:value-type="currency" office:value="31.7" table:style-name="ce8">
            <text:p>31,70 €</text:p>
          </table:table-cell>
          <table:table-cell office:value-type="string" table:style-name="ce1">
            <text:p>AU.DI. SRL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85278" table:style-name="ce8">
            <text:p>85.278,00 €</text:p>
          </table:table-cell>
          <table:table-cell office:value-type="string" table:style-name="ce1">
            <text:p>TRE M COSTRUZIONI SRL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43.96" table:style-name="ce8">
            <text:p>43,96 €</text:p>
          </table:table-cell>
          <table:table-cell office:value-type="string" table:style-name="ce1">
            <text:p>ARCOLINK TELECOMUNICAZIONI SRL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80"/>
        </table:table-row>
        <table:table-row table:style-name="ro3">
          <table:table-cell office:value-type="currency" office:value="1110.2" table:style-name="ce8">
            <text:p>1.110,20 €</text:p>
          </table:table-cell>
          <table:table-cell office:value-type="string" table:style-name="ce1">
            <text:p>GRUPPO TRADE SRL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80"/>
        </table:table-row>
        <table:table-row table:style-name="ro3">
          <table:table-cell office:value-type="currency" office:value="8798.06" table:style-name="ce8">
            <text:p>8.798,06 €</text:p>
          </table:table-cell>
          <table:table-cell office:value-type="string" table:style-name="ce1">
            <text:p>CI.ERRE UFFICIO SRL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currency" office:value="4855.6000000000004" table:style-name="ce8">
            <text:p>4.855,60 €</text:p>
          </table:table-cell>
          <table:table-cell office:value-type="string" table:style-name="ce1">
            <text:p>RIVETTA SISTEMI SRL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currency" office:value="244" table:style-name="ce8">
            <text:p>244,00 €</text:p>
          </table:table-cell>
          <table:table-cell office:value-type="string" table:style-name="ce1">
            <text:p>FONDAZIONE <text:s/>GAZZETTA AMMINISTRATIVA DELL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Altri servizi informatici e di telecomunicazioni n.a.c.</text:p>
          </table:table-cell>
          <table:table-cell table:number-columns-repeated="16380"/>
        </table:table-row>
        <table:table-row table:style-name="ro3">
          <table:table-cell office:value-type="currency" office:value="2379" table:style-name="ce8">
            <text:p>2.379,00 €</text:p>
          </table:table-cell>
          <table:table-cell office:value-type="string" table:style-name="ce1">
            <text:p>DIGICORP <text:s/>INGEGNERIA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currency" office:value="75.510000000000005" table:style-name="ce8">
            <text:p>75,51 €</text:p>
          </table:table-cell>
          <table:table-cell office:value-type="string" table:style-name="ce1">
            <text:p>COOPERATIVA <text:s/>ARCHIVISTICA E BIBLIOTECARI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currency" office:value="550" table:style-name="ce8">
            <text:p>550,00 €</text:p>
          </table:table-cell>
          <table:table-cell office:value-type="string" table:style-name="ce1">
            <text:p>COOPERATIVA <text:s/>ARCHIVISTICA E BIBLIOTECARI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currency" office:value="21232.03" table:style-name="ce8">
            <text:p>21.232,03 €</text:p>
          </table:table-cell>
          <table:table-cell office:value-type="string" table:style-name="ce1">
            <text:p>ADS S.P.A.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currency" office:value="10988.84" table:style-name="ce8">
            <text:p>10.988,84 €</text:p>
          </table:table-cell>
          <table:table-cell office:value-type="string" table:style-name="ce1">
            <text:p>TIM S.P.A.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currency" office:value="491.81" table:style-name="ce8">
            <text:p>491,81 €</text:p>
          </table:table-cell>
          <table:table-cell office:value-type="string" table:style-name="ce1">
            <text:p>ADS S.P.A.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currency" office:value="3050" table:style-name="ce8">
            <text:p>3.050,00 €</text:p>
          </table:table-cell>
          <table:table-cell office:value-type="string" table:style-name="ce1">
            <text:p>GRUPPO TRADE SRL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Hardware n.a.c.</text:p>
          </table:table-cell>
          <table:table-cell table:number-columns-repeated="16380"/>
        </table:table-row>
        <table:table-row table:style-name="ro3">
          <table:table-cell office:value-type="currency" office:value="40000" table:style-name="ce8">
            <text:p>40.000,00 €</text:p>
          </table:table-cell>
          <table:table-cell office:value-type="string" table:style-name="ce1">
            <text:p>CYBER-BEE S.R.L.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Licenze d'uso per software</text:p>
          </table:table-cell>
          <table:table-cell table:number-columns-repeated="16380"/>
        </table:table-row>
        <table:table-row table:style-name="ro3">
          <table:table-cell office:value-type="currency" office:value="829.33" table:style-name="ce8">
            <text:p>829,33 €</text:p>
          </table:table-cell>
          <table:table-cell office:value-type="string" table:style-name="ce1">
            <text:p>CYBER-BEE S.R.L.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Licenze d'uso per software</text:p>
          </table:table-cell>
          <table:table-cell table:number-columns-repeated="16380"/>
        </table:table-row>
        <table:table-row table:style-name="ro3">
          <table:table-cell office:value-type="currency" office:value="2147.1999999999998" table:style-name="ce8">
            <text:p>2.147,20 €</text:p>
          </table:table-cell>
          <table:table-cell office:value-type="string" table:style-name="ce1">
            <text:p>ITS SRL UNIPERSONALE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Licenze d'uso per software</text:p>
          </table:table-cell>
          <table:table-cell table:number-columns-repeated="16380"/>
        </table:table-row>
        <table:table-row table:style-name="ro3">
          <table:table-cell office:value-type="currency" office:value="224.4" table:style-name="ce8">
            <text:p>224,40 €</text:p>
          </table:table-cell>
          <table:table-cell office:value-type="string" table:style-name="ce1">
            <text:p>CREDIT AGRICOLE ITALIA S.P.A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80"/>
        </table:table-row>
        <table:table-row table:style-name="ro3">
          <table:table-cell office:value-type="currency" office:value="104.62" table:style-name="ce8">
            <text:p>104,6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783.88" table:style-name="ce8">
            <text:p>1.783,88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68.52" table:style-name="ce8">
            <text:p>68,5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04.38" table:style-name="ce8">
            <text:p>104,3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5.03" table:style-name="ce8">
            <text:p>45,03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5474.4" table:style-name="ce8">
            <text:p>5.474,4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30.11" table:style-name="ce8">
            <text:p>430,1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11.98" table:style-name="ce8">
            <text:p>111,9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5.66" table:style-name="ce8">
            <text:p>15,66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91.85" table:style-name="ce8">
            <text:p>191,8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5.17" table:style-name="ce8">
            <text:p>5,17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292.93" table:style-name="ce8">
            <text:p>292,9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60.43" table:style-name="ce8">
            <text:p>60,43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50" table:style-name="ce8">
            <text:p>50,00 €</text:p>
          </table:table-cell>
          <table:table-cell office:value-type="string" table:style-name="ce1">
            <text:p>DELFINO &amp; PARTNERS SRL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e spese per il personale n.a.c.</text:p>
          </table:table-cell>
          <table:table-cell table:number-columns-repeated="16380"/>
        </table:table-row>
        <table:table-row table:style-name="ro3">
          <table:table-cell office:value-type="currency" office:value="630" table:style-name="ce8">
            <text:p>630,00 €</text:p>
          </table:table-cell>
          <table:table-cell office:value-type="string" table:style-name="ce1">
            <text:p>UNIONE PROVINCIALE ENTI LOCALI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Altre spese per il personale n.a.c.</text:p>
          </table:table-cell>
          <table:table-cell table:number-columns-repeated="16380"/>
        </table:table-row>
        <table:table-row table:style-name="ro3">
          <table:table-cell office:value-type="currency" office:value="1600" table:style-name="ce8">
            <text:p>1.600,00 €</text:p>
          </table:table-cell>
          <table:table-cell office:value-type="string" table:style-name="ce1">
            <text:p>GIUFFRE' FRANCIS LEFEBVRE S.P.A.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e spese per il personale n.a.c.</text:p>
          </table:table-cell>
          <table:table-cell table:number-columns-repeated="16380"/>
        </table:table-row>
        <table:table-row table:style-name="ro3">
          <table:table-cell office:value-type="currency" office:value="500" table:style-name="ce8">
            <text:p>500,00 €</text:p>
          </table:table-cell>
          <table:table-cell office:value-type="string" table:style-name="ce1">
            <text:p>UNIONE PROVINCIALE ENTI LOCALI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e spese per il personale n.a.c.</text:p>
          </table:table-cell>
          <table:table-cell table:number-columns-repeated="16380"/>
        </table:table-row>
        <table:table-row table:style-name="ro3">
          <table:table-cell office:value-type="currency" office:value="1560.78" table:style-name="ce8">
            <text:p>1.560,78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32.130000000000003" table:style-name="ce8">
            <text:p>32,1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00.05" table:style-name="ce8">
            <text:p>100,05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83.63" table:style-name="ce8">
            <text:p>183,63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3.89" table:style-name="ce8">
            <text:p>3,89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329.54" table:style-name="ce8">
            <text:p>329,5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67.97" table:style-name="ce8">
            <text:p>67,97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85.04" table:style-name="ce8">
            <text:p>185,04 €</text:p>
          </table:table-cell>
          <table:table-cell office:value-type="string" table:style-name="ce1">
            <text:p>CENTRO UFFICI S.A.S.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ccessori per uffici e alloggi</text:p>
          </table:table-cell>
          <table:table-cell table:number-columns-repeated="16380"/>
        </table:table-row>
        <table:table-row table:style-name="ro3">
          <table:table-cell office:value-type="currency" office:value="595.32000000000005" table:style-name="ce8">
            <text:p>595,3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.95" table:style-name="ce8">
            <text:p>1,95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1.48" table:style-name="ce8">
            <text:p>11,48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17.69" table:style-name="ce8">
            <text:p>117,6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1.5" table:style-name="ce8">
            <text:p>11,5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7.23" table:style-name="ce8">
            <text:p>27,23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0.82" table:style-name="ce8">
            <text:p>20,8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39.49" table:style-name="ce8">
            <text:p>39,4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514.59" table:style-name="ce8">
            <text:p>514,5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563.59" table:style-name="ce8">
            <text:p>2.563,5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771.89" table:style-name="ce8">
            <text:p>771,8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670.3" table:style-name="ce8">
            <text:p>1.670,3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66" table:style-name="ce8">
            <text:p>166,0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333.71" table:style-name="ce8">
            <text:p>333,7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50.63999999999999" table:style-name="ce8">
            <text:p>150,64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67.14" table:style-name="ce8">
            <text:p>67,14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10.57" table:style-name="ce8">
            <text:p>110,57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827.95" table:style-name="ce8">
            <text:p>827,9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8595.4699999999993" table:style-name="ce8">
            <text:p>8.595,47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62.64" table:style-name="ce8">
            <text:p>262,64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96.39" table:style-name="ce8">
            <text:p>96,39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021.51" table:style-name="ce8">
            <text:p>1.021,51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.58" table:style-name="ce8">
            <text:p>1,5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76.25" table:style-name="ce8">
            <text:p>76,2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58.28" table:style-name="ce8">
            <text:p>58,28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32.200000000000003" table:style-name="ce8">
            <text:p>32,2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421.8" table:style-name="ce8">
            <text:p>421,8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2.56" table:style-name="ce8">
            <text:p>42,56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000" table:style-name="ce8">
            <text:p>1.000,00 €</text:p>
          </table:table-cell>
          <table:table-cell office:value-type="string" table:style-name="ce1">
            <text:p>GIUFFRE' FRANCIS LEFEBVRE S.P.A.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e spese per il personale n.a.c.</text:p>
          </table:table-cell>
          <table:table-cell table:number-columns-repeated="16380"/>
        </table:table-row>
        <table:table-row table:style-name="ro3">
          <table:table-cell office:value-type="currency" office:value="27.2" table:style-name="ce8">
            <text:p>27,2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2000" table:style-name="ce8">
            <text:p>2.000,00 €</text:p>
          </table:table-cell>
          <table:table-cell office:value-type="string" table:style-name="ce1">
            <text:p>DAY RISTOSERVICE SPA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Buoni pasto</text:p>
          </table:table-cell>
          <table:table-cell table:number-columns-repeated="16380"/>
        </table:table-row>
        <table:table-row table:style-name="ro3">
          <table:table-cell office:value-type="currency" office:value="329.54" table:style-name="ce8">
            <text:p>329,5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67.98" table:style-name="ce8">
            <text:p>67,9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329.54" table:style-name="ce8">
            <text:p>329,5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558.96" table:style-name="ce8">
            <text:p>558,96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7739.13" table:style-name="ce8">
            <text:p>7.739,1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8.880000000000003" table:style-name="ce8">
            <text:p>38,88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25.95999999999998" table:style-name="ce8">
            <text:p>325,96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11.98" table:style-name="ce8">
            <text:p>111,9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3.89" table:style-name="ce8">
            <text:p>3,89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795.18" table:style-name="ce8">
            <text:p>795,18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552.36" table:style-name="ce8">
            <text:p>1.552,36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82.09" table:style-name="ce8">
            <text:p>182,09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437.93" table:style-name="ce8">
            <text:p>437,9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80.33" table:style-name="ce8">
            <text:p>380,3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3833.35" table:style-name="ce8">
            <text:p>3.833,3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9632" table:style-name="ce8">
            <text:p>19.632,00 €</text:p>
          </table:table-cell>
          <table:table-cell office:value-type="string" table:style-name="ce1">
            <text:p>R GROUP SRL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Interpretariato e traduzioni</text:p>
          </table:table-cell>
          <table:table-cell table:number-columns-repeated="16380"/>
        </table:table-row>
        <table:table-row table:style-name="ro3">
          <table:table-cell office:value-type="currency" office:value="2894.89" table:style-name="ce8">
            <text:p>2.894,89 €</text:p>
          </table:table-cell>
          <table:table-cell office:value-type="string" table:style-name="ce1">
            <text:p>STUDIO LEGALE AVV. ARTUSI DINO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1332.24" table:style-name="ce8">
            <text:p>1.332,24 €</text:p>
          </table:table-cell>
          <table:table-cell office:value-type="string" table:style-name="ce1">
            <text:p>MORONI <text:s/>PAOLO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Patrocinio legale</text:p>
          </table:table-cell>
          <table:table-cell table:number-columns-repeated="16380"/>
        </table:table-row>
        <table:table-row table:style-name="ro3">
          <table:table-cell office:value-type="currency" office:value="1354.44" table:style-name="ce8">
            <text:p>1.354,44 €</text:p>
          </table:table-cell>
          <table:table-cell office:value-type="string" table:style-name="ce1">
            <text:p>MORONI <text:s/>PAOLO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Patrocinio legale</text:p>
          </table:table-cell>
          <table:table-cell table:number-columns-repeated="16380"/>
        </table:table-row>
        <table:table-row table:style-name="ro3">
          <table:table-cell office:value-type="currency" office:value="613.79999999999995" table:style-name="ce8">
            <text:p>613,80 €</text:p>
          </table:table-cell>
          <table:table-cell office:value-type="string" table:style-name="ce1">
            <text:p>STC MANAGING SRL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Pubblicazione bandi di gara</text:p>
          </table:table-cell>
          <table:table-cell table:number-columns-repeated="16380"/>
        </table:table-row>
        <table:table-row table:style-name="ro3">
          <table:table-cell office:value-type="currency" office:value="504" table:style-name="ce8">
            <text:p>504,00 €</text:p>
          </table:table-cell>
          <table:table-cell office:value-type="string" table:style-name="ce1">
            <text:p>INFO SRL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Pubblicazione bandi di gara</text:p>
          </table:table-cell>
          <table:table-cell table:number-columns-repeated="16380"/>
        </table:table-row>
        <table:table-row table:style-name="ro3">
          <table:table-cell office:value-type="currency" office:value="148.62" table:style-name="ce8">
            <text:p>148,6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325.23" table:style-name="ce8">
            <text:p>325,23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417.42" table:style-name="ce8">
            <text:p>417,42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7.54" table:style-name="ce8">
            <text:p>7,54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7.77" table:style-name="ce8">
            <text:p>7,77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516.52" table:style-name="ce8">
            <text:p>516,5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number-rows-repeated="2" table:style-name="ro3">
          <table:table-cell office:value-type="currency" office:value="117.69" table:style-name="ce8">
            <text:p>117,6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343.08" table:style-name="ce8">
            <text:p>2.343,08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249.05" table:style-name="ce8">
            <text:p>1.249,05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11.15" table:style-name="ce8">
            <text:p>111,15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284.22" table:style-name="ce8">
            <text:p>1.284,2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595.16" table:style-name="ce8">
            <text:p>595,16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719.92" table:style-name="ce8">
            <text:p>719,9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53.58000000000001" table:style-name="ce8">
            <text:p>153,58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10.41" table:style-name="ce8">
            <text:p>210,4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593.4" table:style-name="ce8">
            <text:p>593,4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5011.25" table:style-name="ce8">
            <text:p>5.011,2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6.08" table:style-name="ce8">
            <text:p>46,0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37.93" table:style-name="ce8">
            <text:p>437,9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2.33" table:style-name="ce8">
            <text:p>32,3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01.65" table:style-name="ce8">
            <text:p>201,6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666.45" table:style-name="ce8">
            <text:p>1.666,4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07.45999999999998" table:style-name="ce8">
            <text:p>307,46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330.8100000000004" table:style-name="ce8">
            <text:p>4.330,81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06.44" table:style-name="ce8">
            <text:p>106,44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38.21" table:style-name="ce8">
            <text:p>38,2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3.29" table:style-name="ce8">
            <text:p>3,29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335.72" table:style-name="ce8">
            <text:p>335,72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51.33" table:style-name="ce8">
            <text:p>51,33 €</text:p>
          </table:table-cell>
          <table:table-cell office:value-type="string" table:style-name="ce1">
            <text:p>REGIONE LOMBARDIA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Trasferimenti correnti a Regioni e province autonome</text:p>
          </table:table-cell>
          <table:table-cell table:number-columns-repeated="16380"/>
        </table:table-row>
        <table:table-row table:style-name="ro3">
          <table:table-cell office:value-type="currency" office:value="36.93" table:style-name="ce8">
            <text:p>36,93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03.21" table:style-name="ce8">
            <text:p>403,2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06.35" table:style-name="ce8">
            <text:p>106,3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55.07" table:style-name="ce8">
            <text:p>55,07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805.14" table:style-name="ce8">
            <text:p>805,1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0.48" table:style-name="ce8">
            <text:p>20,4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2231.16" table:style-name="ce8">
            <text:p>2.231,16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47.24" table:style-name="ce8">
            <text:p>247,24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470.92" table:style-name="ce8">
            <text:p>470,92 €</text:p>
          </table:table-cell>
          <table:table-cell office:value-type="string" table:style-name="ce1">
            <text:p>I.S.S. CORTI S.A.S. DI LUIGI CORTI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currency" office:value="423.22" table:style-name="ce8">
            <text:p>423,22 €</text:p>
          </table:table-cell>
          <table:table-cell office:value-type="string" table:style-name="ce1">
            <text:p>INFOCAMERE-SOCIETA' CONSORTILE DI INFORM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80"/>
        </table:table-row>
        <table:table-row table:style-name="ro3">
          <table:table-cell office:value-type="currency" office:value="1354.2" table:style-name="ce8">
            <text:p>1.354,20 €</text:p>
          </table:table-cell>
          <table:table-cell office:value-type="string" table:style-name="ce1">
            <text:p>INFOCAMERE-SOCIETA' CONSORTILE DI INFORM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80"/>
        </table:table-row>
        <table:table-row table:style-name="ro3">
          <table:table-cell office:value-type="currency" office:value="2675.79" table:style-name="ce8">
            <text:p>2.675,79 €</text:p>
          </table:table-cell>
          <table:table-cell office:value-type="string" table:style-name="ce1">
            <text:p>TIRO A SEGNO NAZIONALE - SEZIONE DI COMO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1220" table:style-name="ce8">
            <text:p>1.220,00 €</text:p>
          </table:table-cell>
          <table:table-cell office:value-type="string" table:style-name="ce1">
            <text:p>FRETI <text:s/>AUTOCARROZZERIA</text:p>
          </table:table-cell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1499.43" table:style-name="ce8">
            <text:p>1.499,43 €</text:p>
          </table:table-cell>
          <table:table-cell office:value-type="string" table:style-name="ce1">
            <text:p>SAFETY21 S.P.A. A SOCIO UNICO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39282.21" table:style-name="ce8">
            <text:p>39.282,21 €</text:p>
          </table:table-cell>
          <table:table-cell office:value-type="string" table:style-name="ce1">
            <text:p>SAFETY21 S.P.A. A SOCIO UNICO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166809.63" table:style-name="ce8">
            <text:p>166.809,63 €</text:p>
          </table:table-cell>
          <table:table-cell office:value-type="string" table:style-name="ce1">
            <text:p>GE.FI.L. GESTIONE FISCLITA' LOCALE SPA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30867.84" table:style-name="ce8">
            <text:p>30.867,84 €</text:p>
          </table:table-cell>
          <table:table-cell office:value-type="string" table:style-name="ce1">
            <text:p>SAFETY21 S.P.A. A SOCIO UNICO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206" table:style-name="ce8">
            <text:p>206,00 €</text:p>
          </table:table-cell>
          <table:table-cell office:value-type="string" table:style-name="ce1">
            <text:p>REGIONE LOMBARDIA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Trasferimenti correnti a Regioni e province autonome</text:p>
          </table:table-cell>
          <table:table-cell table:number-columns-repeated="16380"/>
        </table:table-row>
        <table:table-row table:style-name="ro3">
          <table:table-cell office:value-type="currency" office:value="7124.26" table:style-name="ce8">
            <text:p>7.124,26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32.25" table:style-name="ce8">
            <text:p>432,25 €</text:p>
          </table:table-cell>
          <table:table-cell office:value-type="string" table:style-name="ce1">
            <text:p>HERA COMM SPA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Gas</text:p>
          </table:table-cell>
          <table:table-cell table:number-columns-repeated="16380"/>
        </table:table-row>
        <table:table-row table:style-name="ro3">
          <table:table-cell office:value-type="currency" office:value="20000" table:style-name="ce8">
            <text:p>20.000,00 €</text:p>
          </table:table-cell>
          <table:table-cell office:value-type="string" table:style-name="ce1">
            <text:p>ENEL ENERGIA SPA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3016.39" table:style-name="ce8">
            <text:p>3.016,39 €</text:p>
          </table:table-cell>
          <table:table-cell office:value-type="string" table:style-name="ce1">
            <text:p>ENEL ENERGIA SPA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89211.42" table:style-name="ce8">
            <text:p>89.211,42 €</text:p>
          </table:table-cell>
          <table:table-cell office:value-type="string" table:style-name="ce1">
            <text:p>ENEL ENERGIA SPA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501.36" table:style-name="ce8">
            <text:p>1.501,36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879.09" table:style-name="ce8">
            <text:p>1.879,09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3467.7" table:style-name="ce8">
            <text:p>3.467,70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4316.0200000000004" table:style-name="ce8">
            <text:p>4.316,02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4362.7700000000004" table:style-name="ce8">
            <text:p>4.362,77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8168.17" table:style-name="ce8">
            <text:p>8.168,17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28.06" table:style-name="ce8">
            <text:p>28,06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52.93" table:style-name="ce8">
            <text:p>152,93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206.77" table:style-name="ce8">
            <text:p>206,77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814.06" table:style-name="ce8">
            <text:p>814,06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963.29" table:style-name="ce8">
            <text:p>963,29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2792.87" table:style-name="ce8">
            <text:p>2.792,87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2961.53" table:style-name="ce8">
            <text:p>2.961,53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3579.21" table:style-name="ce8">
            <text:p>3.579,21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5068.88" table:style-name="ce8">
            <text:p>5.068,88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6184.89" table:style-name="ce8">
            <text:p>6.184,89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8225.0300000000007" table:style-name="ce8">
            <text:p>8.225,03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8636.76" table:style-name="ce8">
            <text:p>8.636,76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9701.44" table:style-name="ce8">
            <text:p>9.701,44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3106.36" table:style-name="ce8">
            <text:p>13.106,36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3432.74" table:style-name="ce8">
            <text:p>13.432,74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5833.54" table:style-name="ce8">
            <text:p>15.833,54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384.46" table:style-name="ce8">
            <text:p>1.384,46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1899.66" table:style-name="ce8">
            <text:p>1.899,66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2837.81" table:style-name="ce8">
            <text:p>2.837,81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4002.01" table:style-name="ce8">
            <text:p>4.002,01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4518.2299999999996" table:style-name="ce8">
            <text:p>4.518,23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5217.0600000000004" table:style-name="ce8">
            <text:p>5.217,06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214.06" table:style-name="ce8">
            <text:p>214,06 €</text:p>
          </table:table-cell>
          <table:table-cell office:value-type="string" table:style-name="ce1">
            <text:p>LERETI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2502.3200000000002" table:style-name="ce8">
            <text:p>2.502,32 €</text:p>
          </table:table-cell>
          <table:table-cell office:value-type="string" table:style-name="ce1">
            <text:p>LERETI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13.07" table:style-name="ce8">
            <text:p>13,07 €</text:p>
          </table:table-cell>
          <table:table-cell office:value-type="string" table:style-name="ce1">
            <text:p>LERETI SPA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12.75" table:style-name="ce8">
            <text:p>12,75 €</text:p>
          </table:table-cell>
          <table:table-cell office:value-type="string" table:style-name="ce1">
            <text:p>COMO ACQUA SRL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47.27" table:style-name="ce8">
            <text:p>47,27 €</text:p>
          </table:table-cell>
          <table:table-cell office:value-type="string" table:style-name="ce1">
            <text:p>COMO ACQUA SRL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361.9" table:style-name="ce8">
            <text:p>361,90 €</text:p>
          </table:table-cell>
          <table:table-cell office:value-type="string" table:style-name="ce1">
            <text:p>COMO ACQUA SRL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523.73" table:style-name="ce8">
            <text:p>523,73 €</text:p>
          </table:table-cell>
          <table:table-cell office:value-type="string" table:style-name="ce1">
            <text:p>COMO ACQUA SRL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670.82" table:style-name="ce8">
            <text:p>670,82 €</text:p>
          </table:table-cell>
          <table:table-cell office:value-type="string" table:style-name="ce1">
            <text:p>COMO ACQUA SRL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1080.1600000000001" table:style-name="ce8">
            <text:p>1.080,16 €</text:p>
          </table:table-cell>
          <table:table-cell office:value-type="string" table:style-name="ce1">
            <text:p>COMO ACQUA SRL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1577.84" table:style-name="ce8">
            <text:p>1.577,84 €</text:p>
          </table:table-cell>
          <table:table-cell office:value-type="string" table:style-name="ce1">
            <text:p>COMO ACQUA SRL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2635.5" table:style-name="ce8">
            <text:p>2.635,50 €</text:p>
          </table:table-cell>
          <table:table-cell office:value-type="string" table:style-name="ce1">
            <text:p>COMO ACQUA SRL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11.52" table:style-name="ce8">
            <text:p>11,52 €</text:p>
          </table:table-cell>
          <table:table-cell office:value-type="string" table:style-name="ce1">
            <text:p>COMO ACQUA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13.48" table:style-name="ce8">
            <text:p>13,48 €</text:p>
          </table:table-cell>
          <table:table-cell office:value-type="string" table:style-name="ce1">
            <text:p>COMO ACQUA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183.98" table:style-name="ce8">
            <text:p>183,98 €</text:p>
          </table:table-cell>
          <table:table-cell office:value-type="string" table:style-name="ce1">
            <text:p>COMO ACQUA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266.12" table:style-name="ce8">
            <text:p>266,12 €</text:p>
          </table:table-cell>
          <table:table-cell office:value-type="string" table:style-name="ce1">
            <text:p>COMO ACQUA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304.29000000000002" table:style-name="ce8">
            <text:p>304,29 €</text:p>
          </table:table-cell>
          <table:table-cell office:value-type="string" table:style-name="ce1">
            <text:p>COMO ACQUA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340.87" table:style-name="ce8">
            <text:p>340,87 €</text:p>
          </table:table-cell>
          <table:table-cell office:value-type="string" table:style-name="ce1">
            <text:p>COMO ACQUA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549.23" table:style-name="ce8">
            <text:p>549,23 €</text:p>
          </table:table-cell>
          <table:table-cell office:value-type="string" table:style-name="ce1">
            <text:p>COMO ACQUA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801.77" table:style-name="ce8">
            <text:p>801,77 €</text:p>
          </table:table-cell>
          <table:table-cell office:value-type="string" table:style-name="ce1">
            <text:p>COMO ACQUA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948.87" table:style-name="ce8">
            <text:p>948,87 €</text:p>
          </table:table-cell>
          <table:table-cell office:value-type="string" table:style-name="ce1">
            <text:p>COMO ACQUA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1281.49" table:style-name="ce8">
            <text:p>1.281,49 €</text:p>
          </table:table-cell>
          <table:table-cell office:value-type="string" table:style-name="ce1">
            <text:p>COMO ACQUA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3.48" table:style-name="ce8">
            <text:p>3,48 €</text:p>
          </table:table-cell>
          <table:table-cell office:value-type="string" table:style-name="ce1">
            <text:p>LERETI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3.61" table:style-name="ce8">
            <text:p>3,61 €</text:p>
          </table:table-cell>
          <table:table-cell office:value-type="string" table:style-name="ce1">
            <text:p>LERETI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83.17" table:style-name="ce8">
            <text:p>83,17 €</text:p>
          </table:table-cell>
          <table:table-cell office:value-type="string" table:style-name="ce1">
            <text:p>LERETI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233.05" table:style-name="ce8">
            <text:p>233,05 €</text:p>
          </table:table-cell>
          <table:table-cell office:value-type="string" table:style-name="ce1">
            <text:p>LERETI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cqua</text:p>
          </table:table-cell>
          <table:table-cell table:number-columns-repeated="16380"/>
        </table:table-row>
        <table:table-row table:style-name="ro3">
          <table:table-cell office:value-type="currency" office:value="5145.96" table:style-name="ce8">
            <text:p>5.145,96 €</text:p>
          </table:table-cell>
          <table:table-cell office:value-type="string" table:style-name="ce1">
            <text:p>PROVINCIA LOMBARDA DELL'ORDINE DEI CHIER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currency" office:value="62.37" table:style-name="ce8">
            <text:p>62,37 €</text:p>
          </table:table-cell>
          <table:table-cell office:value-type="string" table:style-name="ce1">
            <text:p>LA BAITA S.R.L.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currency" office:value="610" table:style-name="ce8">
            <text:p>610,00 €</text:p>
          </table:table-cell>
          <table:table-cell office:value-type="string" table:style-name="ce1">
            <text:p>COMPUT GRAFICA E PUBBLICITA' SRL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currency" office:value="6771.17" table:style-name="ce8">
            <text:p>6.771,17 €</text:p>
          </table:table-cell>
          <table:table-cell office:value-type="string" table:style-name="ce1">
            <text:p>ROMEO GESTIONI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80"/>
        </table:table-row>
        <table:table-row table:style-name="ro3">
          <table:table-cell office:value-type="currency" office:value="6771.17" table:style-name="ce8">
            <text:p>6.771,17 €</text:p>
          </table:table-cell>
          <table:table-cell office:value-type="string" table:style-name="ce1">
            <text:p>ROMEO GESTIONI SPA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80"/>
        </table:table-row>
        <table:table-row table:style-name="ro3">
          <table:table-cell office:value-type="currency" office:value="4058.21" table:style-name="ce8">
            <text:p>4.058,21 €</text:p>
          </table:table-cell>
          <table:table-cell office:value-type="string" table:style-name="ce1">
            <text:p>STUDIO TECNICO FMC ASSOCIATI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237756" table:style-name="ce8">
            <text:p>237.756,00 €</text:p>
          </table:table-cell>
          <table:table-cell office:value-type="string" table:style-name="ce1">
            <text:p>TECHNOLOGY GROUP CREDENDINO SRL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68894" table:style-name="ce8">
            <text:p>68.894,00 €</text:p>
          </table:table-cell>
          <table:table-cell office:value-type="string" table:style-name="ce1">
            <text:p>TECHNOLOGY GROUP CREDENDINO SRL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500" table:style-name="ce8">
            <text:p>1.500,00 €</text:p>
          </table:table-cell>
          <table:table-cell office:value-type="string" table:style-name="ce1">
            <text:p>TECHNOLOGY GROUP CREDENDINO SRL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52528" table:style-name="ce8">
            <text:p>52.528,00 €</text:p>
          </table:table-cell>
          <table:table-cell office:value-type="string" table:style-name="ce1">
            <text:p>HABITAT DI CASALE FRANCESCO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5300" table:style-name="ce8">
            <text:p>5.300,00 €</text:p>
          </table:table-cell>
          <table:table-cell office:value-type="string" table:style-name="ce1">
            <text:p>HABITAT DI CASALE FRANCESCO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300" table:style-name="ce8">
            <text:p>1.300,00 €</text:p>
          </table:table-cell>
          <table:table-cell office:value-type="string" table:style-name="ce1">
            <text:p>CORTI <text:s/>LORENZO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25402.94" table:style-name="ce8">
            <text:p>25.402,94 €</text:p>
          </table:table-cell>
          <table:table-cell office:value-type="string" table:style-name="ce1">
            <text:p>M+ASSOCIATI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47438" table:style-name="ce8">
            <text:p>47.438,00 €</text:p>
          </table:table-cell>
          <table:table-cell office:value-type="string" table:style-name="ce1">
            <text:p>APC SRL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4900" table:style-name="ce8">
            <text:p>4.900,00 €</text:p>
          </table:table-cell>
          <table:table-cell office:value-type="string" table:style-name="ce1">
            <text:p>APC SRL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1510" table:style-name="ce8">
            <text:p>11.510,00 €</text:p>
          </table:table-cell>
          <table:table-cell office:value-type="string" table:style-name="ce1">
            <text:p>APC SRL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66938" table:style-name="ce8">
            <text:p>66.938,00 €</text:p>
          </table:table-cell>
          <table:table-cell office:value-type="string" table:style-name="ce1">
            <text:p>APC SRL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75190" table:style-name="ce8">
            <text:p>175.190,00 €</text:p>
          </table:table-cell>
          <table:table-cell office:value-type="string" table:style-name="ce1">
            <text:p>APC SRL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57828" table:style-name="ce8">
            <text:p>57.828,00 €</text:p>
          </table:table-cell>
          <table:table-cell office:value-type="string" table:style-name="ce1">
            <text:p>APC SRL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26718" table:style-name="ce8">
            <text:p>26.718,00 €</text:p>
          </table:table-cell>
          <table:table-cell office:value-type="string" table:style-name="ce1">
            <text:p>OFFICINE MANGANIELLO SRL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8982" table:style-name="ce8">
            <text:p>18.982,00 €</text:p>
          </table:table-cell>
          <table:table-cell office:value-type="string" table:style-name="ce1">
            <text:p>OFFICINE MANGANIELLO SRL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3459" table:style-name="ce8">
            <text:p>13.459,00 €</text:p>
          </table:table-cell>
          <table:table-cell office:value-type="string" table:style-name="ce1">
            <text:p>F.LLI PAONESSA S.R.L.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3512.71" table:style-name="ce8">
            <text:p>13.512,71 €</text:p>
          </table:table-cell>
          <table:table-cell office:value-type="string" table:style-name="ce1">
            <text:p>BIANCHI GEOM.DANTE SRL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Beni immobili n.a.c.</text:p>
          </table:table-cell>
          <table:table-cell table:number-columns-repeated="16380"/>
        </table:table-row>
        <table:table-row table:style-name="ro3">
          <table:table-cell office:value-type="currency" office:value="12834.22" table:style-name="ce8">
            <text:p>12.834,22 €</text:p>
          </table:table-cell>
          <table:table-cell office:value-type="string" table:style-name="ce1">
            <text:p>UNYON CONSORZIO STABILE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225456" table:style-name="ce8">
            <text:p>225.456,00 €</text:p>
          </table:table-cell>
          <table:table-cell office:value-type="string" table:style-name="ce1">
            <text:p>IMPRESA CAVALIERI SAS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27328" table:style-name="ce8">
            <text:p>27.328,00 €</text:p>
          </table:table-cell>
          <table:table-cell office:value-type="string" table:style-name="ce1">
            <text:p>IMPRESA CAVALIERI SAS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4392" table:style-name="ce8">
            <text:p>4.392,00 €</text:p>
          </table:table-cell>
          <table:table-cell office:value-type="string" table:style-name="ce1">
            <text:p>SYRAX S.R.L.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64700" table:style-name="ce8">
            <text:p>164.700,00 €</text:p>
          </table:table-cell>
          <table:table-cell office:value-type="string" table:style-name="ce1">
            <text:p>SYRAX S.R.L.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44042" table:style-name="ce8">
            <text:p>44.042,00 €</text:p>
          </table:table-cell>
          <table:table-cell office:value-type="string" table:style-name="ce1">
            <text:p>RISANA SOLUZIONI S.R.L.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0273.82" table:style-name="ce8">
            <text:p>10.273,82 €</text:p>
          </table:table-cell>
          <table:table-cell office:value-type="string" table:style-name="ce1">
            <text:p>CROCI <text:s/>GENTILIO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2220.4" table:style-name="ce8">
            <text:p>2.220,40 €</text:p>
          </table:table-cell>
          <table:table-cell office:value-type="string" table:style-name="ce1">
            <text:p>CARRETTINI ALESSIA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20215.63" table:style-name="ce8">
            <text:p>20.215,63 €</text:p>
          </table:table-cell>
          <table:table-cell office:value-type="string" table:style-name="ce1">
            <text:p>UNYON CONSORZIO STABILE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3067.36" table:style-name="ce8">
            <text:p>3.067,36 €</text:p>
          </table:table-cell>
          <table:table-cell office:value-type="string" table:style-name="ce1">
            <text:p>UNYON CONSORZIO STABILE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281" table:style-name="ce8">
            <text:p>1.281,00 €</text:p>
          </table:table-cell>
          <table:table-cell office:value-type="string" table:style-name="ce1">
            <text:p>MEREGALLI <text:s/>LUCA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425" table:style-name="ce8">
            <text:p>1.425,00 €</text:p>
          </table:table-cell>
          <table:table-cell office:value-type="string" table:style-name="ce1">
            <text:p>F.LLI PAONESSA S.R.L.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32818" table:style-name="ce8">
            <text:p>32.818,00 €</text:p>
          </table:table-cell>
          <table:table-cell office:value-type="string" table:style-name="ce1">
            <text:p>RISANA SOLUZIONI S.R.L.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63268.14000000001" table:style-name="ce8">
            <text:p>163.268,14 €</text:p>
          </table:table-cell>
          <table:table-cell office:value-type="string" table:style-name="ce1">
            <text:p>AKETOHN SRL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2571.59" table:style-name="ce8">
            <text:p>12.571,59 €</text:p>
          </table:table-cell>
          <table:table-cell office:value-type="string" table:style-name="ce1">
            <text:p>AKETOHN SRL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5886.8" table:style-name="ce8">
            <text:p>15.886,80 €</text:p>
          </table:table-cell>
          <table:table-cell office:value-type="string" table:style-name="ce1">
            <text:p>AKETOHN SRL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14560" table:style-name="ce8">
            <text:p>14.560,00 €</text:p>
          </table:table-cell>
          <table:table-cell office:value-type="string" table:style-name="ce1">
            <text:p>TERRENI <text:s/>MICHELE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currency" office:value="259.10000000000002" table:style-name="ce8">
            <text:p>259,1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90.25" table:style-name="ce8">
            <text:p>90,2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3261.36" table:style-name="ce8">
            <text:p>3.261,36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6.88" table:style-name="ce8">
            <text:p>16,8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0.89" table:style-name="ce8">
            <text:p>10,89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86.51" table:style-name="ce8">
            <text:p>86,5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6.03" table:style-name="ce8">
            <text:p>6,03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164.17" table:style-name="ce8">
            <text:p>1.164,17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96.67" table:style-name="ce8">
            <text:p>296,67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2482.6999999999998" table:style-name="ce8">
            <text:p>2.482,70 €</text:p>
          </table:table-cell>
          <table:table-cell office:value-type="string" table:style-name="ce1">
            <text:p>OLIMPIADI 2000 S.N.C.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currency" office:value="84.74" table:style-name="ce8">
            <text:p>84,74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435.07" table:style-name="ce8">
            <text:p>1.435,07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77.25" table:style-name="ce8">
            <text:p>77,25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6.68" table:style-name="ce8">
            <text:p>6,6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89.09" table:style-name="ce8">
            <text:p>189,09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455.24" table:style-name="ce8">
            <text:p>4.455,2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35.5" table:style-name="ce8">
            <text:p>335,50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285.94" table:style-name="ce8">
            <text:p>285,9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7.33" table:style-name="ce8">
            <text:p>27,33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7167.74" table:style-name="ce8">
            <text:p>7.167,74 €</text:p>
          </table:table-cell>
          <table:table-cell office:value-type="string" table:style-name="ce1">
            <text:p>COOPERATIVA TURISTICA IMAGO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Altri servizi ausiliari n.a.c.</text:p>
          </table:table-cell>
          <table:table-cell table:number-columns-repeated="16380"/>
        </table:table-row>
        <table:table-row table:style-name="ro3">
          <table:table-cell office:value-type="currency" office:value="7615.73" table:style-name="ce8">
            <text:p>7.615,73 €</text:p>
          </table:table-cell>
          <table:table-cell office:value-type="string" table:style-name="ce1">
            <text:p>COOPERATIVA TURISTICA IMAGO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Altri servizi ausiliari n.a.c.</text:p>
          </table:table-cell>
          <table:table-cell table:number-columns-repeated="16380"/>
        </table:table-row>
        <table:table-row table:style-name="ro3">
          <table:table-cell office:value-type="currency" office:value="237.26" table:style-name="ce8">
            <text:p>237,26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Altre spese per il personale n.a.c.</text:p>
          </table:table-cell>
          <table:table-cell table:number-columns-repeated="16380"/>
        </table:table-row>
        <table:table-row table:style-name="ro3">
          <table:table-cell office:value-type="currency" office:value="143.19" table:style-name="ce8">
            <text:p>143,1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400.94" table:style-name="ce8">
            <text:p>400,9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692.04" table:style-name="ce8">
            <text:p>2.692,04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527.80999999999995" table:style-name="ce8">
            <text:p>527,8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388.64" table:style-name="ce8">
            <text:p>388,64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8514.84" table:style-name="ce8">
            <text:p>8.514,8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82.72" table:style-name="ce8">
            <text:p>82,72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94.76" table:style-name="ce8">
            <text:p>494,76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7577.05" table:style-name="ce8">
            <text:p>7.577,0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61.70999999999998" table:style-name="ce8">
            <text:p>261,71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92.37" table:style-name="ce8">
            <text:p>492,37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611.61" table:style-name="ce8">
            <text:p>611,61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012.76" table:style-name="ce8">
            <text:p>3.012,76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733.05" table:style-name="ce8">
            <text:p>733,0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261.81" table:style-name="ce8">
            <text:p>261,8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69.48" table:style-name="ce8">
            <text:p>169,48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4799.51" table:style-name="ce8">
            <text:p>4.799,5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501.42" table:style-name="ce8">
            <text:p>501,42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512.19000000000005" table:style-name="ce8">
            <text:p>512,19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23.47" table:style-name="ce8">
            <text:p>423,47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80.53" table:style-name="ce8">
            <text:p>180,53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8.05" table:style-name="ce8">
            <text:p>18,0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2486.97" table:style-name="ce8">
            <text:p>12.486,97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543.30999999999995" table:style-name="ce8">
            <text:p>543,3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74.54" table:style-name="ce8">
            <text:p>474,5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30.05" table:style-name="ce8">
            <text:p>430,05 €</text:p>
          </table:table-cell>
          <table:table-cell office:value-type="string" table:style-name="ce1">
            <text:p>DIMENSIONE 3 CACCIA PESCA SPORT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Attrezzature n.a.c.</text:p>
          </table:table-cell>
          <table:table-cell table:number-columns-repeated="16380"/>
        </table:table-row>
        <table:table-row table:style-name="ro3">
          <table:table-cell office:value-type="currency" office:value="8814.4" table:style-name="ce8">
            <text:p>8.814,40 €</text:p>
          </table:table-cell>
          <table:table-cell office:value-type="string" table:style-name="ce1">
            <text:p>RIVA &amp; BRUTTI <text:s/>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ttrezzature n.a.c.</text:p>
          </table:table-cell>
          <table:table-cell table:number-columns-repeated="16380"/>
        </table:table-row>
        <table:table-row table:style-name="ro3">
          <table:table-cell office:value-type="currency" office:value="4325" table:style-name="ce8">
            <text:p>4.325,00 €</text:p>
          </table:table-cell>
          <table:table-cell office:value-type="string" table:style-name="ce1">
            <text:p>RIVA &amp; BRUTTI <text:s/>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ttrezzature n.a.c.</text:p>
          </table:table-cell>
          <table:table-cell table:number-columns-repeated="16380"/>
        </table:table-row>
        <table:table-row table:style-name="ro3">
          <table:table-cell office:value-type="currency" office:value="22994.400000000001" table:style-name="ce8">
            <text:p>22.994,40 €</text:p>
          </table:table-cell>
          <table:table-cell office:value-type="string" table:style-name="ce1">
            <text:p>BALESTRA <text:s/>MARCO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currency" office:value="16342.68" table:style-name="ce8">
            <text:p>16.342,68 €</text:p>
          </table:table-cell>
          <table:table-cell office:value-type="string" table:style-name="ce1">
            <text:p>NEW ENERGY COMPANY NEC SRL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Altri servizi ausiliari n.a.c.</text:p>
          </table:table-cell>
          <table:table-cell table:number-columns-repeated="16380"/>
        </table:table-row>
        <table:table-row table:style-name="ro3">
          <table:table-cell office:value-type="currency" office:value="561" table:style-name="ce8">
            <text:p>561,00 €</text:p>
          </table:table-cell>
          <table:table-cell office:value-type="string" table:style-name="ce1">
            <text:p>ECO RENDERING S.R.L.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5089.3999999999996" table:style-name="ce8">
            <text:p>5.089,40 €</text:p>
          </table:table-cell>
          <table:table-cell office:value-type="string" table:style-name="ce1">
            <text:p>NAUTICA BELATTI DI BELATTI ALBERTO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5000" table:style-name="ce8">
            <text:p>5.000,00 €</text:p>
          </table:table-cell>
          <table:table-cell office:value-type="string" table:style-name="ce1">
            <text:p>NAUTICA BELATTI DI BELATTI ALBERTO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currency" office:value="1976.4" table:style-name="ce8">
            <text:p>1.976,40 €</text:p>
          </table:table-cell>
          <table:table-cell office:value-type="string" table:style-name="ce1">
            <text:p>GRAFICHE E. GASPARI SRL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currency" office:value="2501" table:style-name="ce8">
            <text:p>2.501,00 €</text:p>
          </table:table-cell>
          <table:table-cell office:value-type="string" table:style-name="ce1">
            <text:p>DIRECTA PLUS SPA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currency" office:value="475.8" table:style-name="ce8">
            <text:p>475,80 €</text:p>
          </table:table-cell>
          <table:table-cell office:value-type="string" table:style-name="ce1">
            <text:p>RIVA &amp; BRUTTI <text:s/>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currency" office:value="263.85000000000002" table:style-name="ce8">
            <text:p>263,85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595.16" table:style-name="ce8">
            <text:p>595,16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400.94" table:style-name="ce8">
            <text:p>400,9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589.41" table:style-name="ce8">
            <text:p>589,4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05.48" table:style-name="ce8">
            <text:p>105,48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7454.8" table:style-name="ce8">
            <text:p>7.454,8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02.95" table:style-name="ce8">
            <text:p>202,9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91.33" table:style-name="ce8">
            <text:p>91,33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81.400000000000006" table:style-name="ce8">
            <text:p>81,40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864.8" table:style-name="ce8">
            <text:p>864,8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3.07" table:style-name="ce8">
            <text:p>13,07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666.45" table:style-name="ce8">
            <text:p>1.666,4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01.65" table:style-name="ce8">
            <text:p>201,6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43.19" table:style-name="ce8">
            <text:p>143,1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704.99" table:style-name="ce8">
            <text:p>2.704,9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3333.28" table:style-name="ce8">
            <text:p>3.333,28 €</text:p>
          </table:table-cell>
          <table:table-cell office:value-type="string" table:style-name="ce1">
            <text:p>COMUNE DI CARIMATE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Trasferimenti correnti a Comuni</text:p>
          </table:table-cell>
          <table:table-cell table:number-columns-repeated="16380"/>
        </table:table-row>
        <table:table-row table:style-name="ro3">
          <table:table-cell office:value-type="currency" office:value="260.39" table:style-name="ce8">
            <text:p>260,39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5246.62" table:style-name="ce8">
            <text:p>5.246,62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202.86" table:style-name="ce8">
            <text:p>202,86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2.27" table:style-name="ce8">
            <text:p>22,27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200.47" table:style-name="ce8">
            <text:p>200,47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64.32" table:style-name="ce8">
            <text:p>264,32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95.12" table:style-name="ce8">
            <text:p>395,12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0000" table:style-name="ce8">
            <text:p>40.000,00 €</text:p>
          </table:table-cell>
          <table:table-cell office:value-type="string" table:style-name="ce1">
            <text:p>COMUNE DI CADORAGO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Contributi agli investimenti a Comuni</text:p>
          </table:table-cell>
          <table:table-cell table:number-columns-repeated="16380"/>
        </table:table-row>
        <table:table-row table:style-name="ro3">
          <table:table-cell office:value-type="currency" office:value="9150" table:style-name="ce8">
            <text:p>9.150,00 €</text:p>
          </table:table-cell>
          <table:table-cell office:value-type="string" table:style-name="ce1">
            <text:p>HARPACEAS SRL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ttrezzature n.a.c.</text:p>
          </table:table-cell>
          <table:table-cell table:number-columns-repeated="16380"/>
        </table:table-row>
        <table:table-row table:style-name="ro3">
          <table:table-cell office:value-type="currency" office:value="104485.78" table:style-name="ce8">
            <text:p>104.485,78 €</text:p>
          </table:table-cell>
          <table:table-cell office:value-type="string" table:style-name="ce1">
            <text:p>ENET SOLUTIONS SRL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Attrezzature n.a.c.</text:p>
          </table:table-cell>
          <table:table-cell table:number-columns-repeated="16380"/>
        </table:table-row>
        <table:table-row table:style-name="ro3">
          <table:table-cell office:value-type="currency" office:value="5002" table:style-name="ce8">
            <text:p>5.002,00 €</text:p>
          </table:table-cell>
          <table:table-cell office:value-type="string" table:style-name="ce1">
            <text:p>RONZONI SRL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Attrezzature n.a.c.</text:p>
          </table:table-cell>
          <table:table-cell table:number-columns-repeated="16380"/>
        </table:table-row>
        <table:table-row table:style-name="ro3">
          <table:table-cell office:value-type="currency" office:value="10825.22" table:style-name="ce8">
            <text:p>10.825,22 €</text:p>
          </table:table-cell>
          <table:table-cell office:value-type="string" table:style-name="ce1">
            <text:p>TCL S.R.L. SOCIET_ TRA PROFESSIONISTI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Attrezzature n.a.c.</text:p>
          </table:table-cell>
          <table:table-cell table:number-columns-repeated="16380"/>
        </table:table-row>
        <table:table-row table:style-name="ro3">
          <table:table-cell office:value-type="currency" office:value="290042.56" table:style-name="ce8">
            <text:p>290.042,56 €</text:p>
          </table:table-cell>
          <table:table-cell office:value-type="string" table:style-name="ce1">
            <text:p>QUADRIO GAETANO COSTRUZIONI S.P.A.</text:p>
          </table:table-cell>
          <table:table-cell office:value-type="date" office:date-value="2024-01-23T00:00:00" table:style-name="ce13">
            <text:p>23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27406.080000000002" table:style-name="ce8">
            <text:p>27.406,08 €</text:p>
          </table:table-cell>
          <table:table-cell office:value-type="string" table:style-name="ce1">
            <text:p>STUDIO TECNICO ASSOCIATO IG STROPENI LAU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64500" table:style-name="ce8">
            <text:p>64.500,00 €</text:p>
          </table:table-cell>
          <table:table-cell office:value-type="string" table:style-name="ce1">
            <text:p>STRADE 2020 S.R.L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103128" table:style-name="ce8">
            <text:p>103.128,00 €</text:p>
          </table:table-cell>
          <table:table-cell office:value-type="string" table:style-name="ce1">
            <text:p>STRADE 2020 S.R.L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4026" table:style-name="ce8">
            <text:p>4.026,00 €</text:p>
          </table:table-cell>
          <table:table-cell office:value-type="string" table:style-name="ce1">
            <text:p>TECNORISANAMENTI S.R.L.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2928" table:style-name="ce8">
            <text:p>2.928,00 €</text:p>
          </table:table-cell>
          <table:table-cell office:value-type="string" table:style-name="ce1">
            <text:p>L.C.E.SRL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3042.38" table:style-name="ce8">
            <text:p>3.042,38 €</text:p>
          </table:table-cell>
          <table:table-cell office:value-type="string" table:style-name="ce1">
            <text:p>RAGABASSI <text:s/>RICCARDO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23854.57" table:style-name="ce8">
            <text:p>23.854,57 €</text:p>
          </table:table-cell>
          <table:table-cell office:value-type="string" table:style-name="ce1">
            <text:p>QUADRIO GAETANO COSTRUZIONI S.P.A.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14249.19" table:style-name="ce8">
            <text:p>14.249,19 €</text:p>
          </table:table-cell>
          <table:table-cell office:value-type="string" table:style-name="ce1">
            <text:p>PEDUZZI <text:s/>AMALIO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1296.29" table:style-name="ce8">
            <text:p>1.296,29 €</text:p>
          </table:table-cell>
          <table:table-cell office:value-type="string" table:style-name="ce1">
            <text:p>ING. ANGELO BIANCHI S.R.L.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186623.12" table:style-name="ce8">
            <text:p>186.623,12 €</text:p>
          </table:table-cell>
          <table:table-cell office:value-type="string" table:style-name="ce1">
            <text:p>ING. ANGELO BIANCHI S.R.L.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15140" table:style-name="ce8">
            <text:p>15.140,00 €</text:p>
          </table:table-cell>
          <table:table-cell office:value-type="string" table:style-name="ce1">
            <text:p>S.I.E.I. SOCIETA' IMPIANTI ELETTRICI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37041.15" table:style-name="ce8">
            <text:p>37.041,15 €</text:p>
          </table:table-cell>
          <table:table-cell office:value-type="string" table:style-name="ce1">
            <text:p>S.I.E.I. SOCIETA' IMPIANTI ELETTRICI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42480.94" table:style-name="ce8">
            <text:p>42.480,94 €</text:p>
          </table:table-cell>
          <table:table-cell office:value-type="string" table:style-name="ce1">
            <text:p>UNIROCK S.R.L.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115665.91" table:style-name="ce8">
            <text:p>115.665,91 €</text:p>
          </table:table-cell>
          <table:table-cell office:value-type="string" table:style-name="ce1">
            <text:p>S.I.E.I. SOCIETA' IMPIANTI ELETTRICI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7612.8" table:style-name="ce8">
            <text:p>7.612,80 €</text:p>
          </table:table-cell>
          <table:table-cell office:value-type="string" table:style-name="ce1">
            <text:p>SERGEANT <text:s/>DAVIDE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524267.03" table:style-name="ce8">
            <text:p>524.267,03 €</text:p>
          </table:table-cell>
          <table:table-cell office:value-type="string" table:style-name="ce1">
            <text:p>QUADRIO GAETANO COSTRUZIONI S.P.A.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18665.87" table:style-name="ce8">
            <text:p>18.665,87 €</text:p>
          </table:table-cell>
          <table:table-cell office:value-type="string" table:style-name="ce1">
            <text:p>ABMGEO S.R.L.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Infrastrutture stradali</text:p>
          </table:table-cell>
          <table:table-cell table:number-columns-repeated="16380"/>
        </table:table-row>
        <table:table-row table:style-name="ro3">
          <table:table-cell office:value-type="currency" office:value="210000" table:style-name="ce8">
            <text:p>210.000,00 €</text:p>
          </table:table-cell>
          <table:table-cell office:value-type="string" table:style-name="ce1">
            <text:p>COMUNE DI CADORAGO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Contributi agli investimenti a Comuni</text:p>
          </table:table-cell>
          <table:table-cell table:number-columns-repeated="16380"/>
        </table:table-row>
        <table:table-row table:style-name="ro3">
          <table:table-cell office:value-type="currency" office:value="219.8" table:style-name="ce8">
            <text:p>219,8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43.19" table:style-name="ce8">
            <text:p>143,1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9939.9599999999991" table:style-name="ce8">
            <text:p>9.939,96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60.78" table:style-name="ce8">
            <text:p>160,78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577.41" table:style-name="ce8">
            <text:p>577,4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7.5" table:style-name="ce8">
            <text:p>7,5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414.79" table:style-name="ce8">
            <text:p>414,7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7.5" table:style-name="ce8">
            <text:p>7,50 €</text:p>
          </table:table-cell>
          <table:table-cell office:value-type="string" table:style-name="ce1">
            <text:p>AU.DI. SRL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37.19" table:style-name="ce8">
            <text:p>37,19 €</text:p>
          </table:table-cell>
          <table:table-cell office:value-type="string" table:style-name="ce1">
            <text:p>AU.DI. SRL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105.77" table:style-name="ce8">
            <text:p>105,77 €</text:p>
          </table:table-cell>
          <table:table-cell office:value-type="string" table:style-name="ce1">
            <text:p>AU.DI. SRL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217.67" table:style-name="ce8">
            <text:p>217,67 €</text:p>
          </table:table-cell>
          <table:table-cell office:value-type="string" table:style-name="ce1">
            <text:p>AU.DI. SRL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261.20999999999998" table:style-name="ce8">
            <text:p>261,21 €</text:p>
          </table:table-cell>
          <table:table-cell office:value-type="string" table:style-name="ce1">
            <text:p>AU.DI. SRL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321.08999999999997" table:style-name="ce8">
            <text:p>321,09 €</text:p>
          </table:table-cell>
          <table:table-cell office:value-type="string" table:style-name="ce1">
            <text:p>AU.DI. SRL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394.26" table:style-name="ce8">
            <text:p>394,26 €</text:p>
          </table:table-cell>
          <table:table-cell office:value-type="string" table:style-name="ce1">
            <text:p>AU.DI. SRL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481.36" table:style-name="ce8">
            <text:p>481,36 €</text:p>
          </table:table-cell>
          <table:table-cell office:value-type="string" table:style-name="ce1">
            <text:p>AU.DI. SRL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588.04" table:style-name="ce8">
            <text:p>588,04 €</text:p>
          </table:table-cell>
          <table:table-cell office:value-type="string" table:style-name="ce1">
            <text:p>AU.DI. SRL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number-rows-repeated="3" table:style-name="ro3">
          <table:table-cell office:value-type="currency" office:value="79" table:style-name="ce8">
            <text:p>79,00 €</text:p>
          </table:table-cell>
          <table:table-cell office:value-type="string" table:style-name="ce1">
            <text:p>AU.DI. SRL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1256.1400000000001" table:style-name="ce8">
            <text:p>1.256,14 €</text:p>
          </table:table-cell>
          <table:table-cell office:value-type="string" table:style-name="ce1">
            <text:p>ITALIANA PETROLI SPA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10377.14" table:style-name="ce8">
            <text:p>10.377,14 €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12821.61" table:style-name="ce8">
            <text:p>12.821,61 €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80"/>
        </table:table-row>
        <table:table-row table:style-name="ro3">
          <table:table-cell office:value-type="currency" office:value="8128.27" table:style-name="ce8">
            <text:p>8.128,27 €</text:p>
          </table:table-cell>
          <table:table-cell office:value-type="string" table:style-name="ce1">
            <text:p>COMSERVICE DI NATALIA WIKTORIA LUPA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currency" office:value="173.85" table:style-name="ce8">
            <text:p>173,85 €</text:p>
          </table:table-cell>
          <table:table-cell office:value-type="string" table:style-name="ce1">
            <text:p>DIEMME STRUMENTI SRL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currency" office:value="11439.27" table:style-name="ce8">
            <text:p>11.439,27 €</text:p>
          </table:table-cell>
          <table:table-cell office:value-type="string" table:style-name="ce1">
            <text:p>COMPUT GRAFICA E PUBBLICITA' SRL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Locazione di beni immobili</text:p>
          </table:table-cell>
          <table:table-cell table:number-columns-repeated="16380"/>
        </table:table-row>
        <table:table-row table:style-name="ro3">
          <table:table-cell office:value-type="currency" office:value="54979.3" table:style-name="ce8">
            <text:p>54.979,30 €</text:p>
          </table:table-cell>
          <table:table-cell office:value-type="string" table:style-name="ce1">
            <text:p>BONOTTO <text:s/>MARIO SRL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80"/>
        </table:table-row>
        <table:table-row table:style-name="ro3">
          <table:table-cell office:value-type="currency" office:value="7724.25" table:style-name="ce8">
            <text:p>7.724,25 €</text:p>
          </table:table-cell>
          <table:table-cell office:value-type="string" table:style-name="ce1">
            <text:p>FLOROVIVAISTA BRENDOLINI <text:s/>FRANCO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17372.060000000001" table:style-name="ce8">
            <text:p>17.372,06 €</text:p>
          </table:table-cell>
          <table:table-cell office:value-type="string" table:style-name="ce1">
            <text:p>FLOROVIVAISTA BRENDOLINI <text:s/>FRANCO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47849.99" table:style-name="ce8">
            <text:p>47.849,99 €</text:p>
          </table:table-cell>
          <table:table-cell office:value-type="string" table:style-name="ce1">
            <text:p>FLOROVIVAISTA BRENDOLINI <text:s/>FRANCO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3219.95" table:style-name="ce8">
            <text:p>3.219,95 €</text:p>
          </table:table-cell>
          <table:table-cell office:value-type="string" table:style-name="ce1">
            <text:p>FLOROVIVAISTA BRENDOLINI <text:s/>FRANCO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4288.91" table:style-name="ce8">
            <text:p>4.288,91 €</text:p>
          </table:table-cell>
          <table:table-cell office:value-type="string" table:style-name="ce1">
            <text:p>FONDAZIONE OSSERVATORIO METEREOLOGICO MI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2972.82" table:style-name="ce8">
            <text:p>2.972,82 €</text:p>
          </table:table-cell>
          <table:table-cell office:value-type="string" table:style-name="ce1">
            <text:p>MOLTENI <text:s/>DOMENICO E FIGLI SOCIETA' AGRIC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1555.87" table:style-name="ce8">
            <text:p>1.555,87 €</text:p>
          </table:table-cell>
          <table:table-cell office:value-type="string" table:style-name="ce1">
            <text:p>SOCIETA' AGR. FORES. MEF S.S.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14195.41" table:style-name="ce8">
            <text:p>14.195,41 €</text:p>
          </table:table-cell>
          <table:table-cell office:value-type="string" table:style-name="ce1">
            <text:p>SOCIETA' AGR. FORES. MEF S.S.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143.85" table:style-name="ce8">
            <text:p>143,85 €</text:p>
          </table:table-cell>
          <table:table-cell office:value-type="string" table:style-name="ce1">
            <text:p>MOLTENI <text:s/>DOMENICO E FIGLI SOCIETA' AGRIC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3571.92" table:style-name="ce8">
            <text:p>3.571,92 €</text:p>
          </table:table-cell>
          <table:table-cell office:value-type="string" table:style-name="ce1">
            <text:p>SOCIETA' AGR. FORES. MEF S.S.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3392.3" table:style-name="ce8">
            <text:p>3.392,30 €</text:p>
          </table:table-cell>
          <table:table-cell office:value-type="string" table:style-name="ce1">
            <text:p>MOLTENI <text:s/>DOMENICO E FIGLI SOCIETA' AGRIC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1786.52" table:style-name="ce8">
            <text:p>1.786,52 €</text:p>
          </table:table-cell>
          <table:table-cell office:value-type="string" table:style-name="ce1">
            <text:p>FRANCO <text:s/>GIACOMO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3869.71" table:style-name="ce8">
            <text:p>3.869,71 €</text:p>
          </table:table-cell>
          <table:table-cell office:value-type="string" table:style-name="ce1">
            <text:p>RAGABASSI <text:s/>RICCARDO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currency" office:value="3516.03" table:style-name="ce8">
            <text:p>3.516,03 €</text:p>
          </table:table-cell>
          <table:table-cell office:value-type="string" table:style-name="ce1">
            <text:p>CEAM SRL CENTRO ESTINTORI ANTIFORTUNISTI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Manutenzione ordinaria e riparazioni di attrezzature</text:p>
          </table:table-cell>
          <table:table-cell table:number-columns-repeated="16380"/>
        </table:table-row>
        <table:table-row table:style-name="ro3">
          <table:table-cell office:value-type="currency" office:value="14330.34" table:style-name="ce8">
            <text:p>14.330,34 €</text:p>
          </table:table-cell>
          <table:table-cell office:value-type="string" table:style-name="ce1">
            <text:p>DAY RISTOSERVICE SPA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Buoni pasto</text:p>
          </table:table-cell>
          <table:table-cell table:number-columns-repeated="16380"/>
        </table:table-row>
        <table:table-row table:style-name="ro3">
          <table:table-cell office:value-type="currency" office:value="320.67" table:style-name="ce8">
            <text:p>320,67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5405.52" table:style-name="ce8">
            <text:p>5.405,52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8.880000000000003" table:style-name="ce8">
            <text:p>38,88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95.8" table:style-name="ce8">
            <text:p>95,80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55.13" table:style-name="ce8">
            <text:p>55,13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615.51" table:style-name="ce8">
            <text:p>615,51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33.44" table:style-name="ce8">
            <text:p>233,44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00.94" table:style-name="ce8">
            <text:p>400,9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886.28" table:style-name="ce8">
            <text:p>2.886,2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99.4" table:style-name="ce8">
            <text:p>99,40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90.03" table:style-name="ce8">
            <text:p>190,03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562.96" table:style-name="ce8">
            <text:p>562,96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73.53" table:style-name="ce8">
            <text:p>173,5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30758.59" table:style-name="ce8">
            <text:p>30.758,59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99.19" table:style-name="ce8">
            <text:p>99,19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823.98" table:style-name="ce8">
            <text:p>1.823,9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801.61" table:style-name="ce8">
            <text:p>801,6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75.71" table:style-name="ce8">
            <text:p>175,7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962.6" table:style-name="ce8">
            <text:p>1.962,6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8.5" table:style-name="ce8">
            <text:p>28,50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00.94" table:style-name="ce8">
            <text:p>400,9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930.22" table:style-name="ce8">
            <text:p>1.930,2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018.28" table:style-name="ce8">
            <text:p>2.018,28 €</text:p>
          </table:table-cell>
          <table:table-cell office:value-type="string" table:style-name="ce1">
            <text:p>AU.DI. SRL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75.62" table:style-name="ce8">
            <text:p>75,62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3187.5" table:style-name="ce8">
            <text:p>3.187,50 €</text:p>
          </table:table-cell>
          <table:table-cell office:value-type="string" table:style-name="ce1">
            <text:p>MINISTERO SVILUPPO ECONOMICO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Trasferimenti correnti a Ministeri</text:p>
          </table:table-cell>
          <table:table-cell table:number-columns-repeated="16380"/>
        </table:table-row>
        <table:table-row table:style-name="ro3">
          <table:table-cell office:value-type="currency" office:value="54000" table:style-name="ce8">
            <text:p>54.000,00 €</text:p>
          </table:table-cell>
          <table:table-cell office:value-type="string" table:style-name="ce1">
            <text:p>COMUNE DI ERBA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Contributi agli investimenti a Comuni</text:p>
          </table:table-cell>
          <table:table-cell table:number-columns-repeated="16380"/>
        </table:table-row>
        <table:table-row table:style-name="ro3">
          <table:table-cell office:value-type="currency" office:value="1481.87" table:style-name="ce8">
            <text:p>1.481,87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50.63999999999999" table:style-name="ce8">
            <text:p>150,64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30.9" table:style-name="ce8">
            <text:p>130,9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33" table:style-name="ce8">
            <text:p>233,00 €</text:p>
          </table:table-cell>
          <table:table-cell office:value-type="string" table:style-name="ce1">
            <text:p>AGENZIA DELLE ENTRATE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80"/>
        </table:table-row>
        <table:table-row table:style-name="ro3">
          <table:table-cell office:value-type="currency" office:value="4772.1499999999996" table:style-name="ce8">
            <text:p>4.772,15 €</text:p>
          </table:table-cell>
          <table:table-cell office:value-type="string" table:style-name="ce1">
            <text:p>ANTINCENDI FULMIX SRL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currency" office:value="37868.800000000003" table:style-name="ce8">
            <text:p>37.868,80 €</text:p>
          </table:table-cell>
          <table:table-cell office:value-type="string" table:style-name="ce1">
            <text:p>ECOSYSTEM SRL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Vestiario</text:p>
          </table:table-cell>
          <table:table-cell table:number-columns-repeated="16380"/>
        </table:table-row>
        <table:table-row table:style-name="ro3">
          <table:table-cell office:value-type="currency" office:value="1043.3399999999999" table:style-name="ce8">
            <text:p>1.043,34 €</text:p>
          </table:table-cell>
          <table:table-cell office:value-type="string" table:style-name="ce1">
            <text:p>CASA DELLA GOMMA S.R.L.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currency" office:value="97.6" table:style-name="ce8">
            <text:p>97,60 €</text:p>
          </table:table-cell>
          <table:table-cell office:value-type="string" table:style-name="ce1">
            <text:p>FUMAGALLI PUBBLICITA' SRL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currency" office:value="1220" table:style-name="ce8">
            <text:p>1.220,00 €</text:p>
          </table:table-cell>
          <table:table-cell office:value-type="string" table:style-name="ce1">
            <text:p>AUTORONZONI DI RONZONI GRAZIANO E C. S.N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currency" office:value="3501.4" table:style-name="ce8">
            <text:p>3.501,40 €</text:p>
          </table:table-cell>
          <table:table-cell office:value-type="string" table:style-name="ce1">
            <text:p>BPG RADIOCOMUNICAZIONI SRL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80"/>
        </table:table-row>
        <table:table-row table:style-name="ro3">
          <table:table-cell office:value-type="currency" office:value="1600" table:style-name="ce8">
            <text:p>1.600,00 €</text:p>
          </table:table-cell>
          <table:table-cell office:value-type="string" table:style-name="ce1">
            <text:p>CONSORZIO PER LO SVILUPPO DELLA MEDICIN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Interpretariato e traduzioni</text:p>
          </table:table-cell>
          <table:table-cell table:number-columns-repeated="16380"/>
        </table:table-row>
        <table:table-row table:style-name="ro3">
          <table:table-cell office:value-type="currency" office:value="309.77999999999997" table:style-name="ce8">
            <text:p>309,7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153" table:style-name="ce8">
            <text:p>4.153,0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.84" table:style-name="ce8">
            <text:p>4,8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8.42" table:style-name="ce8">
            <text:p>48,42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12" table:style-name="ce8">
            <text:p>112,00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68.42" table:style-name="ce8">
            <text:p>68,42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23.83" table:style-name="ce8">
            <text:p>123,83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61.6" table:style-name="ce8">
            <text:p>461,6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21.81" table:style-name="ce8">
            <text:p>421,81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9.81" table:style-name="ce8">
            <text:p>9,8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2.26" table:style-name="ce8">
            <text:p>12,26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366.53" table:style-name="ce8">
            <text:p>366,5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456.86" table:style-name="ce8">
            <text:p>456,86 €</text:p>
          </table:table-cell>
          <table:table-cell office:value-type="string" table:style-name="ce1">
            <text:p>HOBBY VERDE SNC DI MAURIZIO BRUNI &amp; C.</text:p>
          </table:table-cell>
          <table:table-cell office:value-type="date" office:date-value="2024-01-17T00:00:00" table:style-name="ce13">
            <text:p>17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359.3" table:style-name="ce8">
            <text:p>359,30 €</text:p>
          </table:table-cell>
          <table:table-cell office:value-type="string" table:style-name="ce1">
            <text:p>IL SEME SOCIETA' COOP.DI SOLIDARIETA'SOC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765.51" table:style-name="ce8">
            <text:p>765,51 €</text:p>
          </table:table-cell>
          <table:table-cell office:value-type="string" table:style-name="ce1">
            <text:p>IL SEME SOCIETA' COOP.DI SOLIDARIETA'SOC</text:p>
          </table:table-cell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3613.8" table:style-name="ce8">
            <text:p>3.613,80 €</text:p>
          </table:table-cell>
          <table:table-cell office:value-type="string" table:style-name="ce1">
            <text:p>COOPERATIVA SOCIALE AGRICOLA PETALI DI S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2800" table:style-name="ce8">
            <text:p>2.800,00 €</text:p>
          </table:table-cell>
          <table:table-cell office:value-type="string" table:style-name="ce1">
            <text:p>AZIENDA SOCIALE CENTRO LARIO E VALLI</text:p>
          </table:table-cell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2684" table:style-name="ce8">
            <text:p>2.684,00 €</text:p>
          </table:table-cell>
          <table:table-cell office:value-type="string" table:style-name="ce1">
            <text:p>MICHEA <text:s/>SOCIETA' COOPERATIVA SOCIALE ONL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1294.5" table:style-name="ce8">
            <text:p>1.294,50 €</text:p>
          </table:table-cell>
          <table:table-cell office:value-type="string" table:style-name="ce1">
            <text:p>COMETA FORMAZIONE S.C.S.</text:p>
          </table:table-cell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1920" table:style-name="ce8">
            <text:p>1.920,00 €</text:p>
          </table:table-cell>
          <table:table-cell office:value-type="string" table:style-name="ce1">
            <text:p>FONDAZIONE ENAIP LOMBARDIA</text:p>
          </table:table-cell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1105" table:style-name="ce8">
            <text:p>1.105,00 €</text:p>
          </table:table-cell>
          <table:table-cell office:value-type="string" table:style-name="ce1">
            <text:p>FONDAZIONE ENAIP LOMBARDIA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5000" table:style-name="ce8">
            <text:p>5.000,00 €</text:p>
          </table:table-cell>
          <table:table-cell office:value-type="string" table:style-name="ce1">
            <text:p>CASTIGLIONI LEGNAMI S.R.L.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12000" table:style-name="ce8">
            <text:p>12.000,00 €</text:p>
          </table:table-cell>
          <table:table-cell office:value-type="string" table:style-name="ce1">
            <text:p>MICHEA <text:s/>SOCIETA' COOPERATIVA SOCIALE ONL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7718.5" table:style-name="ce8">
            <text:p>7.718,50 €</text:p>
          </table:table-cell>
          <table:table-cell office:value-type="string" table:style-name="ce1">
            <text:p>C. TESSILE S.P.A.</text:p>
          </table:table-cell>
          <table:table-cell office:value-type="date" office:date-value="2024-01-31T00:00:00" table:style-name="ce13">
            <text:p>31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1294.5" table:style-name="ce8">
            <text:p>1.294,50 €</text:p>
          </table:table-cell>
          <table:table-cell office:value-type="string" table:style-name="ce1">
            <text:p>COMETA FORMAZIONE S.C.S.</text:p>
          </table:table-cell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3000" table:style-name="ce8">
            <text:p>3.000,00 €</text:p>
          </table:table-cell>
          <table:table-cell office:value-type="string" table:style-name="ce1">
            <text:p>COMETA FORMAZIONE S.C.S.</text:p>
          </table:table-cell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12000" table:style-name="ce8">
            <text:p>12.000,00 €</text:p>
          </table:table-cell>
          <table:table-cell office:value-type="string" table:style-name="ce1">
            <text:p>C. TESSILE S.P.A.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8962" table:style-name="ce8">
            <text:p>8.962,00 €</text:p>
          </table:table-cell>
          <table:table-cell office:value-type="string" table:style-name="ce1">
            <text:p>TECUM SERVIZI ALLA PERSONA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12000" table:style-name="ce8">
            <text:p>12.000,00 €</text:p>
          </table:table-cell>
          <table:table-cell office:value-type="string" table:style-name="ce1">
            <text:p>CORAPACK S.R.L.</text:p>
          </table:table-cell>
          <table:table-cell office:value-type="date" office:date-value="2024-01-23T00:00:00" table:style-name="ce13">
            <text:p>23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5000" table:style-name="ce8">
            <text:p>5.000,00 €</text:p>
          </table:table-cell>
          <table:table-cell office:value-type="string" table:style-name="ce1">
            <text:p>CORAPACK S.R.L.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9118" table:style-name="ce8">
            <text:p>9.118,00 €</text:p>
          </table:table-cell>
          <table:table-cell office:value-type="string" table:style-name="ce1">
            <text:p>AUXILIUM SOCIETA' COOPERATIVA SOCIALE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2250" table:style-name="ce8">
            <text:p>2.250,00 €</text:p>
          </table:table-cell>
          <table:table-cell office:value-type="string" table:style-name="ce1">
            <text:p>MANSI <text:s/>OTTAVIO FRANCESCO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1264.6199999999999" table:style-name="ce8">
            <text:p>1.264,62 €</text:p>
          </table:table-cell>
          <table:table-cell office:value-type="string" table:style-name="ce1">
            <text:p>IL SEME SOCIETA' COOP.DI SOLIDARIETA'SOC</text:p>
          </table:table-cell>
          <table:table-cell office:value-type="date" office:date-value="2024-01-11T00:00:00" table:style-name="ce13">
            <text:p>11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1263.8900000000001" table:style-name="ce8">
            <text:p>1.263,89 €</text:p>
          </table:table-cell>
          <table:table-cell office:value-type="string" table:style-name="ce1">
            <text:p>IL SEME SOCIETA' COOP.DI SOLIDARIETA'SOC</text:p>
          </table:table-cell>
          <table:table-cell office:value-type="date" office:date-value="2024-01-11T00:00:00" table:style-name="ce13">
            <text:p>11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9750" table:style-name="ce8">
            <text:p>9.750,00 €</text:p>
          </table:table-cell>
          <table:table-cell office:value-type="string" table:style-name="ce1">
            <text:p>STERILINE S.R.L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359.3" table:style-name="ce8">
            <text:p>359,30 €</text:p>
          </table:table-cell>
          <table:table-cell office:value-type="string" table:style-name="ce1">
            <text:p>IL SEME SOCIETA' COOP.DI SOLIDARIETA'SOC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5368" table:style-name="ce8">
            <text:p>5.368,00 €</text:p>
          </table:table-cell>
          <table:table-cell office:value-type="string" table:style-name="ce1">
            <text:p>MICHEA <text:s/>SOCIETA' COOPERATIVA SOCIALE ONL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3683" table:style-name="ce8">
            <text:p>3.683,00 €</text:p>
          </table:table-cell>
          <table:table-cell office:value-type="string" table:style-name="ce1">
            <text:p>FONDAZIONE ENAIP LOMBARDIA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0.5" table:style-name="ce8">
            <text:p>0,50 €</text:p>
          </table:table-cell>
          <table:table-cell office:value-type="string" table:style-name="ce1">
            <text:p>IL SEME SOCIETA' COOP.DI SOLIDARIETA'SOC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1294.5" table:style-name="ce8">
            <text:p>1.294,50 €</text:p>
          </table:table-cell>
          <table:table-cell office:value-type="string" table:style-name="ce1">
            <text:p>COMETA FORMAZIONE S.C.S.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Trasferimenti correnti a altre imprese</text:p>
          </table:table-cell>
          <table:table-cell table:number-columns-repeated="16380"/>
        </table:table-row>
        <table:table-row table:style-name="ro3">
          <table:table-cell office:value-type="currency" office:value="876.86" table:style-name="ce8">
            <text:p>876,86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6.99" table:style-name="ce8">
            <text:p>6,9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2.37" table:style-name="ce8">
            <text:p>2,37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03.21" table:style-name="ce8">
            <text:p>103,2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9.579999999999998" table:style-name="ce8">
            <text:p>19,58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12.70999999999998" table:style-name="ce8">
            <text:p>312,7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8320.4" table:style-name="ce8">
            <text:p>8.320,40 €</text:p>
          </table:table-cell>
          <table:table-cell office:value-type="string" table:style-name="ce1">
            <text:p>CONSORZIO A.B.C. AMM.NE BILANCI CONTABIL</text:p>
          </table:table-cell>
          <table:table-cell office:value-type="date" office:date-value="2024-01-23T00:00:00" table:style-name="ce13">
            <text:p>23/01/2024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currency" office:value="258.81" table:style-name="ce8">
            <text:p>258,8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724.67" table:style-name="ce8">
            <text:p>724,67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Altre spese per il personale n.a.c.</text:p>
          </table:table-cell>
          <table:table-cell table:number-columns-repeated="16380"/>
        </table:table-row>
        <table:table-row table:style-name="ro3">
          <table:table-cell office:value-type="currency" office:value="84.92" table:style-name="ce8">
            <text:p>84,92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Altre spese per il personale n.a.c.</text:p>
          </table:table-cell>
          <table:table-cell table:number-columns-repeated="16380"/>
        </table:table-row>
        <table:table-row table:style-name="ro3">
          <table:table-cell office:value-type="currency" office:value="1991.04" table:style-name="ce8">
            <text:p>1.991,04 €</text:p>
          </table:table-cell>
          <table:table-cell office:value-type="string" table:style-name="ce1">
            <text:p>ROMEO GESTIONI SPA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Servizi di pulizia e lavanderia</text:p>
          </table:table-cell>
          <table:table-cell table:number-columns-repeated="16380"/>
        </table:table-row>
        <table:table-row table:style-name="ro3">
          <table:table-cell office:value-type="currency" office:value="57355.21" table:style-name="ce8">
            <text:p>57.355,21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35.42" table:style-name="ce8">
            <text:p>35,4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9209.05" table:style-name="ce8">
            <text:p>19.209,05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90.35" table:style-name="ce8">
            <text:p>90,3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591.88" table:style-name="ce8">
            <text:p>4.591,88 €</text:p>
          </table:table-cell>
          <table:table-cell office:value-type="string" table:style-name="ce1">
            <text:p>LINKS MANAGEMENT AND TECHNOLOGY SPA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currency" office:value="1100.81" table:style-name="ce8">
            <text:p>1.100,81 €</text:p>
          </table:table-cell>
          <table:table-cell office:value-type="string" table:style-name="ce1">
            <text:p>LINKS MANAGEMENT AND TECHNOLOGY SPA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currency" office:value="978.76" table:style-name="ce8">
            <text:p>978,76 €</text:p>
          </table:table-cell>
          <table:table-cell office:value-type="string" table:style-name="ce1">
            <text:p>FASTWEB SPA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currency" office:value="8085.23" table:style-name="ce8">
            <text:p>8.085,23 €</text:p>
          </table:table-cell>
          <table:table-cell office:value-type="string" table:style-name="ce1">
            <text:p>FASTWEB SPA</text:p>
          </table:table-cell>
          <table:table-cell office:value-type="date" office:date-value="2024-01-25T00:00:00" table:style-name="ce13">
            <text:p>25/01/2024</text:p>
          </table:table-cell>
          <table:table-cell office:value-type="string" table:style-name="ce1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currency" office:value="156.4" table:style-name="ce8">
            <text:p>156,40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4457.91" table:style-name="ce8">
            <text:p>4.457,91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332.92" table:style-name="ce8">
            <text:p>332,92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379.8" table:style-name="ce8">
            <text:p>379,80 €</text:p>
          </table:table-cell>
          <table:table-cell office:value-type="string" table:style-name="ce1">
            <text:p>BLEKA SRL UNIPERSONALE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Materiale informatico</text:p>
          </table:table-cell>
          <table:table-cell table:number-columns-repeated="16380"/>
        </table:table-row>
        <table:table-row table:style-name="ro3">
          <table:table-cell office:value-type="currency" office:value="500.2" table:style-name="ce8">
            <text:p>500,20 €</text:p>
          </table:table-cell>
          <table:table-cell office:value-type="string" table:style-name="ce1">
            <text:p>POWERMEDIA SRL</text:p>
          </table:table-cell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Materiale informatico</text:p>
          </table:table-cell>
          <table:table-cell table:number-columns-repeated="16380"/>
        </table:table-row>
        <table:table-row table:style-name="ro3">
          <table:table-cell office:value-type="currency" office:value="28.82" table:style-name="ce8">
            <text:p>28,82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325.75" table:style-name="ce8">
            <text:p>325,75 €</text:p>
          </table:table-cell>
          <table:table-cell office:value-type="string" table:style-name="ce1">
            <text:p>ENEL ENERGIA SPA</text:p>
          </table:table-cell>
          <table:table-cell office:value-type="date" office:date-value="2024-01-10T00:00:00" table:style-name="ce13">
            <text:p>10/01/2024</text:p>
          </table:table-cell>
          <table:table-cell office:value-type="string" table:style-name="ce1">
            <text:p>Energia elettrica</text:p>
          </table:table-cell>
          <table:table-cell table:number-columns-repeated="16380"/>
        </table:table-row>
        <table:table-row table:style-name="ro3">
          <table:table-cell office:value-type="currency" office:value="300" table:style-name="ce8">
            <text:p>300,00 €</text:p>
          </table:table-cell>
          <table:table-cell office:value-type="string" table:style-name="ce1">
            <text:p>COMUNE DI COMO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80"/>
        </table:table-row>
        <table:table-row table:style-name="ro3">
          <table:table-cell office:value-type="currency" office:value="1446.78" table:style-name="ce8">
            <text:p>1.446,78 €</text:p>
          </table:table-cell>
          <table:table-cell office:value-type="string" table:style-name="ce1">
            <text:p>COMUNE DI ERBA</text:p>
          </table:table-cell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80"/>
        </table:table-row>
        <table:table-row table:style-name="ro3">
          <table:table-cell office:value-type="currency" office:value="2300" table:style-name="ce8">
            <text:p>2.300,00 €</text:p>
          </table:table-cell>
          <table:table-cell office:value-type="string" table:style-name="ce1">
            <text:p>COMUNE DI ERBA</text:p>
          </table:table-cell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80"/>
        </table:table-row>
        <table:table-row table:style-name="ro3">
          <table:table-cell office:value-type="currency" office:value="1203.5" table:style-name="ce8">
            <text:p>1.203,50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36.19" table:style-name="ce8">
            <text:p>236,19 €</text:p>
          </table:table-cell>
          <table:table-cell office:value-type="string" table:style-name="ce1">
            <text:p>REGIONE LOMBARDIA - IRAP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Imposta regionale sulle attivita' produttive (IRAP)</text:p>
          </table:table-cell>
          <table:table-cell table:number-columns-repeated="16380"/>
        </table:table-row>
        <table:table-row table:style-name="ro3">
          <table:table-cell office:value-type="currency" office:value="120.38" table:style-name="ce8">
            <text:p>120,38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3277.81" table:style-name="ce8">
            <text:p>3.277,8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3444.78" table:style-name="ce8">
            <text:p>3.444,7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99.17" table:style-name="ce8">
            <text:p>99,17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988.62" table:style-name="ce8">
            <text:p>988,62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203.95" table:style-name="ce8">
            <text:p>203,9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obbligatori per il personale</text:p>
          </table:table-cell>
          <table:table-cell table:number-columns-repeated="16380"/>
        </table:table-row>
        <table:table-row table:style-name="ro3">
          <table:table-cell office:value-type="currency" office:value="1063.8399999999999" table:style-name="ce8">
            <text:p>1.063,84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8.08" table:style-name="ce8">
            <text:p>48,08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15655.19" table:style-name="ce8">
            <text:p>15.655,19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4.8" table:style-name="ce8">
            <text:p>4,80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677.23" table:style-name="ce8">
            <text:p>677,23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11.98" table:style-name="ce8">
            <text:p>111,98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93.21" table:style-name="ce8">
            <text:p>93,21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1144.23" table:style-name="ce8">
            <text:p>1.144,2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2.12" table:style-name="ce8">
            <text:p>22,12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er Indennita' di fine rapporto erogata tramite INPS</text:p>
          </table:table-cell>
          <table:table-cell table:number-columns-repeated="16380"/>
        </table:table-row>
        <table:table-row table:style-name="ro3">
          <table:table-cell office:value-type="currency" office:value="437.93" table:style-name="ce8">
            <text:p>437,93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Contributi previdenza complementare<text:s/></text:p>
          </table:table-cell>
          <table:table-cell table:number-columns-repeated="16380"/>
        </table:table-row>
        <table:table-row table:style-name="ro3">
          <table:table-cell office:value-type="currency" office:value="2747.6" table:style-name="ce8">
            <text:p>2.747,60 €</text:p>
          </table:table-cell>
          <table:table-cell office:value-type="string" table:style-name="ce1">
            <text:p>ESPE - ENTE SCUOLA PROFESSIONALE EDILE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Contratti di servizio per la formazione dei cittadini</text:p>
          </table:table-cell>
          <table:table-cell table:number-columns-repeated="16380"/>
        </table:table-row>
        <table:table-row table:style-name="ro3">
          <table:table-cell office:value-type="currency" office:value="516.4" table:style-name="ce8">
            <text:p>516,40 €</text:p>
          </table:table-cell>
          <table:table-cell office:value-type="string" table:style-name="ce1">
            <text:p>ESPE - ENTE SCUOLA PROFESSIONALE EDILE</text:p>
          </table:table-cell>
          <table:table-cell office:value-type="date" office:date-value="2024-01-30T00:00:00" table:style-name="ce13">
            <text:p>30/01/2024</text:p>
          </table:table-cell>
          <table:table-cell office:value-type="string" table:style-name="ce1">
            <text:p>Contratti di servizio per la formazione dei cittadini</text:p>
          </table:table-cell>
          <table:table-cell table:number-columns-repeated="16380"/>
        </table:table-row>
        <table:table-row table:style-name="ro3">
          <table:table-cell office:value-type="currency" office:value="2952.01" table:style-name="ce8">
            <text:p>2.952,01 €</text:p>
          </table:table-cell>
          <table:table-cell office:value-type="string" table:style-name="ce1">
            <text:p>C.F.P. ERBA PADRE MONTI IMPRESA SOCIALE<text:s/>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Contratti di servizio per la formazione dei cittadini</text:p>
          </table:table-cell>
          <table:table-cell table:number-columns-repeated="16380"/>
        </table:table-row>
        <table:table-row table:style-name="ro3">
          <table:table-cell office:value-type="currency" office:value="1287.99" table:style-name="ce8">
            <text:p>1.287,99 €</text:p>
          </table:table-cell>
          <table:table-cell office:value-type="string" table:style-name="ce1">
            <text:p>C.F.P. ERBA PADRE MONTI IMPRESA SOCIALE<text:s/>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">
            <text:p>Contratti di servizio per la formazione dei cittadini</text:p>
          </table:table-cell>
          <table:table-cell table:number-columns-repeated="16380"/>
        </table:table-row>
        <table:table-row table:style-name="ro3">
          <table:table-cell office:value-type="currency" office:value="74.459999999999994" table:style-name="ce8">
            <text:p>74,46 €</text:p>
          </table:table-cell>
          <table:table-cell office:value-type="string" table:style-name="ce1">
            <text:p>REGIONE LOMBARDIA ADD. REG. IRPEF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80"/>
        </table:table-row>
        <table:table-row table:style-name="ro3">
          <table:table-cell office:value-type="currency" office:value="16.14" table:style-name="ce8">
            <text:p>16,14 €</text:p>
          </table:table-cell>
          <table:table-cell office:value-type="string" table:style-name="ce1">
            <text:p>MINISTERO INTERNO ADD.IRPEF ENTI LOCALI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80"/>
        </table:table-row>
        <table:table-row table:style-name="ro3">
          <table:table-cell office:value-type="currency" office:value="7045.54" table:style-name="ce8">
            <text:p>7.045,54 €</text:p>
          </table:table-cell>
          <table:table-cell office:value-type="string" table:style-name="ce1">
            <text:p>ERARIO DELLO STATO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80"/>
        </table:table-row>
        <table:table-row table:style-name="ro3">
          <table:table-cell office:value-type="currency" office:value="4000" table:style-name="ce8">
            <text:p>4.000,00 €</text:p>
          </table:table-cell>
          <table:table-cell office:value-type="string" table:style-name="ce1">
            <text:p>PIZZOCCHERI <text:s/>GIOVANNA ECONOMO PROVINCIAL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Costituzione fondi economali e carte aziendali</text:p>
          </table:table-cell>
          <table:table-cell table:number-columns-repeated="16380"/>
        </table:table-row>
        <table:table-row table:style-name="ro3">
          <table:table-cell office:value-type="currency" office:value="65.86" table:style-name="ce8">
            <text:p>65,86 €</text:p>
          </table:table-cell>
          <table:table-cell office:value-type="string" table:style-name="ce1">
            <text:p>ENEL ENERGIA SPA</text:p>
          </table:table-cell>
          <table:table-cell office:value-type="date" office:date-value="2024-01-30T00:00:00" table:style-name="ce13">
            <text:p>30/01/2024</text:p>
          </table:table-cell>
          <table:table-cell table:number-columns-repeated="16381" table:style-name="ce1"/>
        </table:table-row>
        <table:table-row table:style-name="ro3">
          <table:table-cell office:value-type="currency" office:value="2546.62" table:style-name="ce8">
            <text:p>2.546,62 €</text:p>
          </table:table-cell>
          <table:table-cell office:value-type="string" table:style-name="ce1">
            <text:p>ENEL ENERGIA SPA</text:p>
          </table:table-cell>
          <table:table-cell office:value-type="date" office:date-value="2024-01-30T00:00:00" table:style-name="ce13">
            <text:p>30/01/2024</text:p>
          </table:table-cell>
          <table:table-cell table:number-columns-repeated="16381" table:style-name="ce1"/>
        </table:table-row>
        <table:table-row table:style-name="ro3">
          <table:table-cell office:value-type="currency" office:value="51996.78" table:style-name="ce8">
            <text:p>51.996,78 €</text:p>
          </table:table-cell>
          <table:table-cell office:value-type="string" table:style-name="ce1">
            <text:p>PROVINCIA DI COMO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Utilizzo <text:s/>incassi vincolati ai sensi dellÂ¿art. 195 del TUEL</text:p>
          </table:table-cell>
          <table:table-cell table:number-columns-repeated="16380"/>
        </table:table-row>
        <table:table-row table:style-name="ro3">
          <table:table-cell office:value-type="currency" office:value="1991.04" table:style-name="ce8">
            <text:p>1.991,04 €</text:p>
          </table:table-cell>
          <table:table-cell office:value-type="string" table:style-name="ce1">
            <text:p>ROMEO GESTIONI SPA</text:p>
          </table:table-cell>
          <table:table-cell office:value-type="date" office:date-value="2024-01-25T00:00:00" table:style-name="ce13">
            <text:p>25/01/2024</text:p>
          </table:table-cell>
          <table:table-cell table:number-columns-repeated="16381" table:style-name="ce1"/>
        </table:table-row>
        <table:table-row table:style-name="ro3">
          <table:table-cell office:value-type="currency" office:value="100" table:style-name="ce8">
            <text:p>100,00 €</text:p>
          </table:table-cell>
          <table:table-cell office:value-type="string" table:style-name="ce1">
            <text:p>COMUNE DI BRIENNO</text:p>
          </table:table-cell>
          <table:table-cell office:value-type="date" office:date-value="2024-01-24T00:00:00" table:style-name="ce13">
            <text:p>24/01/2024</text:p>
          </table:table-cell>
          <table:table-cell office:value-type="string" table:style-name="ce1">
            <text:p>Altre uscite per conto terzi n.a.c.</text:p>
          </table:table-cell>
          <table:table-cell table:number-columns-repeated="16380"/>
        </table:table-row>
        <table:table-row table:style-name="ro3">
          <table:table-cell office:value-type="currency" office:value="183" table:style-name="ce8">
            <text:p>183,00 €</text:p>
          </table:table-cell>
          <table:table-cell office:value-type="string" table:style-name="ce1">
            <text:p>ERARIO DELLO STATO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80"/>
        </table:table-row>
        <table:table-row table:style-name="ro3">
          <table:table-cell office:value-type="currency" office:value="5125" table:style-name="ce8">
            <text:p>5.125,00 €</text:p>
          </table:table-cell>
          <table:table-cell office:value-type="string" table:style-name="ce1">
            <text:p>ERARIO DELLO STATO</text:p>
          </table:table-cell>
          <table:table-cell office:value-type="date" office:date-value="2024-01-18T00:00:00" table:style-name="ce13">
            <text:p>18/01/2024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80"/>
        </table:table-row>
        <table:table-row table:style-name="ro3">
          <table:table-cell office:value-type="currency" office:value="458784.44" table:style-name="ce8">
            <text:p>458.784,44 €</text:p>
          </table:table-cell>
          <table:table-cell office:value-type="string" table:style-name="ce1">
            <text:p>ERARIO DELLO STATO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80"/>
        </table:table-row>
        <table:table-row table:style-name="ro3">
          <table:table-cell office:value-type="currency" office:value="242085.53" table:style-name="ce8">
            <text:p>242.085,53 €</text:p>
          </table:table-cell>
          <table:table-cell office:value-type="string" table:style-name="ce1">
            <text:p>ERARIO DELLO STAT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3187.79" table:style-name="ce8">
            <text:p>3.187,79 €</text:p>
          </table:table-cell>
          <table:table-cell office:value-type="string" table:style-name="ce1">
            <text:p>ERARIO DELLO STAT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710.78" table:style-name="ce8">
            <text:p>710,78 €</text:p>
          </table:table-cell>
          <table:table-cell office:value-type="string" table:style-name="ce1">
            <text:p>REGIONE LOMBARDIA ADD. REG. IRPEF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78.900000000000006" table:style-name="ce8">
            <text:p>78,90 €</text:p>
          </table:table-cell>
          <table:table-cell office:value-type="string" table:style-name="ce1">
            <text:p>REGIONE EMILIA ROMAGNA ADD.REG. IRPEF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313.87" table:style-name="ce8">
            <text:p>313,87 €</text:p>
          </table:table-cell>
          <table:table-cell office:value-type="string" table:style-name="ce1">
            <text:p>MINISTERO INTERNO ADD.IRPEF ENTI LOCALI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20.8" table:style-name="ce8">
            <text:p>20,80 €</text:p>
          </table:table-cell>
          <table:table-cell office:value-type="string" table:style-name="ce1">
            <text:p>REGIONE LOMBARDIA ADD. REG. IRPEF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56.15" table:style-name="ce8">
            <text:p>56,15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142.36000000000001" table:style-name="ce8">
            <text:p>142,36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4577.34" table:style-name="ce8">
            <text:p>4.577,34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71635.06" table:style-name="ce8">
            <text:p>71.635,06 €</text:p>
          </table:table-cell>
          <table:table-cell office:value-type="string" table:style-name="ce1">
            <text:p>CASSA PENSIONI DIP.ENTI LOCALI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509.43" table:style-name="ce8">
            <text:p>509,43 €</text:p>
          </table:table-cell>
          <table:table-cell office:value-type="string" table:style-name="ce1">
            <text:p>AGENZIA DELLE ENTRATE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9879.6200000000008" table:style-name="ce8">
            <text:p>9.879,62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2734.15" table:style-name="ce8">
            <text:p>2.734,15 €</text:p>
          </table:table-cell>
          <table:table-cell office:value-type="string" table:style-name="ce1">
            <text:p>FONDO PERSEO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13253.95" table:style-name="ce8">
            <text:p>13.253,95 €</text:p>
          </table:table-cell>
          <table:table-cell office:value-type="string" table:style-name="ce1">
            <text:p>I.N.A.D.E.L. DI ROMA</text:p>
          </table:table-cell>
          <table:table-cell office:value-type="date" office:date-value="2024-01-15T00:00:00" table:style-name="ce13">
            <text:p>15/01/2024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80"/>
        </table:table-row>
        <table:table-row table:style-name="ro3">
          <table:table-cell office:value-type="currency" office:value="301" table:style-name="ce8">
            <text:p>301,00 €</text:p>
          </table:table-cell>
          <table:table-cell office:value-type="string" table:style-name="ce1">
            <text:p>SERRATORE SPA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419.57" table:style-name="ce8">
            <text:p>419,57 €</text:p>
          </table:table-cell>
          <table:table-cell office:value-type="string" table:style-name="ce1">
            <text:p>SINDACATO FUNZIONE PUBBLICA C.G.I.L.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82.04000000000002" table:style-name="ce8">
            <text:p>282,04 €</text:p>
          </table:table-cell>
          <table:table-cell office:value-type="string" table:style-name="ce1">
            <text:p>FEDERAZIONE PUBBLICA SERVIZI <text:s/>C.I.S.L.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13" table:style-name="ce8">
            <text:p>13,00 €</text:p>
          </table:table-cell>
          <table:table-cell office:value-type="string" table:style-name="ce1">
            <text:p>U.N.A.E.P. UNIONE NAZ.LE AVVOCATI ENTI P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504.33" table:style-name="ce8">
            <text:p>504,33 €</text:p>
          </table:table-cell>
          <table:table-cell office:value-type="string" table:style-name="ce1">
            <text:p>U.I.L. F.P.L.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16.190000000000001" table:style-name="ce8">
            <text:p>16,19 €</text:p>
          </table:table-cell>
          <table:table-cell office:value-type="string" table:style-name="ce1">
            <text:p>SINDACATO CSA REGIONI AUTONOMIE LOCALI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85" table:style-name="ce8">
            <text:p>85,00 €</text:p>
          </table:table-cell>
          <table:table-cell office:value-type="string" table:style-name="ce1">
            <text:p>GENERALI ITALIA SPA-SINTESI SNC INA ASSI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6.66" table:style-name="ce8">
            <text:p>26,66 €</text:p>
          </table:table-cell>
          <table:table-cell office:value-type="string" table:style-name="ce1">
            <text:p>UNIONE NAZ.LE SEGRETARI COM.LI E PROV.LI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40" table:style-name="ce8">
            <text:p>240,00 €</text:p>
          </table:table-cell>
          <table:table-cell office:value-type="string" table:style-name="ce1">
            <text:p>CREDITIS SERVIZI FINANZIARI SPA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1140" table:style-name="ce8">
            <text:p>1.140,00 €</text:p>
          </table:table-cell>
          <table:table-cell office:value-type="string" table:style-name="ce1">
            <text:p>UNICREDIT SPA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35" table:style-name="ce8">
            <text:p>235,00 €</text:p>
          </table:table-cell>
          <table:table-cell office:value-type="string" table:style-name="ce1">
            <text:p>UNIFIN SPA A SOCIO UNICO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68" table:style-name="ce8">
            <text:p>268,00 €</text:p>
          </table:table-cell>
          <table:table-cell office:value-type="string" table:style-name="ce1">
            <text:p>IBL BANCA - ISTITUTO BANCARIO DEL LAVORO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40" table:style-name="ce8">
            <text:p>240,00 €</text:p>
          </table:table-cell>
          <table:table-cell office:value-type="string" table:style-name="ce1">
            <text:p>FIGENPA SPA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180" table:style-name="ce8">
            <text:p>180,00 €</text:p>
          </table:table-cell>
          <table:table-cell office:value-type="string" table:style-name="ce1">
            <text:p>FINANCIT S.P.A.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429" table:style-name="ce8">
            <text:p>429,00 €</text:p>
          </table:table-cell>
          <table:table-cell office:value-type="string" table:style-name="ce1">
            <text:p>PRESTITALIA SPA - GRUPPO UBI BANCA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612" table:style-name="ce8">
            <text:p>612,00 €</text:p>
          </table:table-cell>
          <table:table-cell office:value-type="string" table:style-name="ce1">
            <text:p>EUROCQS SPA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1092" table:style-name="ce8">
            <text:p>1.092,00 €</text:p>
          </table:table-cell>
          <table:table-cell office:value-type="string" table:style-name="ce1">
            <text:p>BNT SPA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589" table:style-name="ce8">
            <text:p>589,00 €</text:p>
          </table:table-cell>
          <table:table-cell office:value-type="string" table:style-name="ce1">
            <text:p>COMPASS BANCA SPA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68" table:style-name="ce8">
            <text:p>268,00 €</text:p>
          </table:table-cell>
          <table:table-cell office:value-type="string" table:style-name="ce1">
            <text:p>FINDOMESTIC BANCA SPA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55.87" table:style-name="ce8">
            <text:p>55,87 €</text:p>
          </table:table-cell>
          <table:table-cell office:value-type="string" table:style-name="ce1">
            <text:p>SULPM DIPARTIMENTO AUTON.LOCALI E POLIZI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333" table:style-name="ce8">
            <text:p>333,00 €</text:p>
          </table:table-cell>
          <table:table-cell office:value-type="string" table:style-name="ce1">
            <text:p>SANTANDER CONSUMERBANK SPA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95" table:style-name="ce8">
            <text:p>295,00 €</text:p>
          </table:table-cell>
          <table:table-cell office:value-type="string" table:style-name="ce1">
            <text:p>ITALCREDI S.P.A GRUPPO BANCARIO LA CASSA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1.92" table:style-name="ce8">
            <text:p>21,92 €</text:p>
          </table:table-cell>
          <table:table-cell office:value-type="string" table:style-name="ce1">
            <text:p>ANVU ASSOCIAZIONE PROFESSIONALE POLIZIA<text:s/>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508.48" table:style-name="ce8">
            <text:p>508,48 €</text:p>
          </table:table-cell>
          <table:table-cell office:value-type="string" table:style-name="ce1">
            <text:p>I.N.P.D.A.P. CREDITI NON CARTOLARIZZATI</text:p>
          </table:table-cell>
          <table:table-cell office:value-type="date" office:date-value="2024-01-12T00:00:00" table:style-name="ce13">
            <text:p>12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301" table:style-name="ce8">
            <text:p>301,00 €</text:p>
          </table:table-cell>
          <table:table-cell office:value-type="string" table:style-name="ce1">
            <text:p>SERRATORE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836.64" table:style-name="ce8">
            <text:p>836,64 €</text:p>
          </table:table-cell>
          <table:table-cell office:value-type="string" table:style-name="ce1">
            <text:p>SINDACATO FUNZIONE PUBBLICA C.G.I.L.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583.20000000000005" table:style-name="ce8">
            <text:p>583,20 €</text:p>
          </table:table-cell>
          <table:table-cell office:value-type="string" table:style-name="ce1">
            <text:p>FEDERAZIONE PUBBLICA SERVIZI <text:s/>C.I.S.L.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13" table:style-name="ce8">
            <text:p>13,00 €</text:p>
          </table:table-cell>
          <table:table-cell office:value-type="string" table:style-name="ce1">
            <text:p>U.N.A.E.P. UNIONE NAZ.LE AVVOCATI ENTI P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1003.8" table:style-name="ce8">
            <text:p>1.003,80 €</text:p>
          </table:table-cell>
          <table:table-cell office:value-type="string" table:style-name="ce1">
            <text:p>U.I.L. F.P.L.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16.190000000000001" table:style-name="ce8">
            <text:p>16,19 €</text:p>
          </table:table-cell>
          <table:table-cell office:value-type="string" table:style-name="ce1">
            <text:p>SINDACATO CSA REGIONI AUTONOMIE LOCALI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85" table:style-name="ce8">
            <text:p>85,00 €</text:p>
          </table:table-cell>
          <table:table-cell office:value-type="string" table:style-name="ce1">
            <text:p>GENERALI ITALIA SPA-SINTESI SNC INA ASSI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6.66" table:style-name="ce8">
            <text:p>26,66 €</text:p>
          </table:table-cell>
          <table:table-cell office:value-type="string" table:style-name="ce1">
            <text:p>UNIONE NAZ.LE SEGRETARI COM.LI E PROV.LI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40" table:style-name="ce8">
            <text:p>240,00 €</text:p>
          </table:table-cell>
          <table:table-cell office:value-type="string" table:style-name="ce1">
            <text:p>CREDITIS SERVIZI FINANZIARI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1140" table:style-name="ce8">
            <text:p>1.140,00 €</text:p>
          </table:table-cell>
          <table:table-cell office:value-type="string" table:style-name="ce1">
            <text:p>UNICREDIT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35" table:style-name="ce8">
            <text:p>235,00 €</text:p>
          </table:table-cell>
          <table:table-cell office:value-type="string" table:style-name="ce1">
            <text:p>UNIFIN SPA A SOCIO UNICO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68" table:style-name="ce8">
            <text:p>268,00 €</text:p>
          </table:table-cell>
          <table:table-cell office:value-type="string" table:style-name="ce1">
            <text:p>IBL BANCA - ISTITUTO BANCARIO DEL LAVORO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40" table:style-name="ce8">
            <text:p>240,00 €</text:p>
          </table:table-cell>
          <table:table-cell office:value-type="string" table:style-name="ce1">
            <text:p>FIGENPA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180" table:style-name="ce8">
            <text:p>180,00 €</text:p>
          </table:table-cell>
          <table:table-cell office:value-type="string" table:style-name="ce1">
            <text:p>FINANCIT S.P.A.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429" table:style-name="ce8">
            <text:p>429,00 €</text:p>
          </table:table-cell>
          <table:table-cell office:value-type="string" table:style-name="ce1">
            <text:p>PRESTITALIA SPA - GRUPPO UBI BANC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612" table:style-name="ce8">
            <text:p>612,00 €</text:p>
          </table:table-cell>
          <table:table-cell office:value-type="string" table:style-name="ce1">
            <text:p>EUROCQS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1092" table:style-name="ce8">
            <text:p>1.092,00 €</text:p>
          </table:table-cell>
          <table:table-cell office:value-type="string" table:style-name="ce1">
            <text:p>BNT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589" table:style-name="ce8">
            <text:p>589,00 €</text:p>
          </table:table-cell>
          <table:table-cell office:value-type="string" table:style-name="ce1">
            <text:p>COMPASS BANCA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68" table:style-name="ce8">
            <text:p>268,00 €</text:p>
          </table:table-cell>
          <table:table-cell office:value-type="string" table:style-name="ce1">
            <text:p>FINDOMESTIC BANCA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84.02" table:style-name="ce8">
            <text:p>84,02 €</text:p>
          </table:table-cell>
          <table:table-cell office:value-type="string" table:style-name="ce1">
            <text:p>SULPM DIPARTIMENTO AUTON.LOCALI E POLIZI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333" table:style-name="ce8">
            <text:p>333,00 €</text:p>
          </table:table-cell>
          <table:table-cell office:value-type="string" table:style-name="ce1">
            <text:p>SANTANDER CONSUMERBANK SP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295" table:style-name="ce8">
            <text:p>295,00 €</text:p>
          </table:table-cell>
          <table:table-cell office:value-type="string" table:style-name="ce1">
            <text:p>ITALCREDI S.P.A GRUPPO BANCARIO LA CASSA</text:p>
          </table:table-cell>
          <table:table-cell office:value-type="date" office:date-value="2024-01-08T00:00:00" table:style-name="ce13">
            <text:p>08/01/2024</text:p>
          </table:table-cell>
          <table:table-cell office:value-type="string" table:style-name="ce1">
            <text:p>Altri versamenti di ritenute al personale dipendente per conto di terzi</text:p>
          </table:table-cell>
          <table:table-cell table:number-columns-repeated="16380"/>
        </table:table-row>
        <table:table-row table:style-name="ro3">
          <table:table-cell office:value-type="currency" office:value="1392.42" table:style-name="ce8">
            <text:p>1.392,42 €</text:p>
          </table:table-cell>
          <table:table-cell office:value-type="string" table:style-name="ce1">
            <text:p>ERARIO DELLO STATO</text:p>
          </table:table-cell>
          <table:table-cell office:value-type="date" office:date-value="2024-01-05T00:00:00" table:style-name="ce13">
            <text:p>05/01/2024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80"/>
        </table:table-row>
        <table:table-row table:number-rows-repeated="10477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Paola Gianola</dc:creator>
    <meta:creation-date>2024-04-15T09:25:58Z</meta:creation-date>
    <dc:date>2024-04-15T12:18:44Z</dc:date>
  </office:meta>
</office:document-meta>
</file>