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end" style:justify-single-word="false"/>
      <style:text-properties fo:font-size="11.5pt" fo:font-style="italic" fo:font-weight="bold" style:font-size-asian="11.5pt" style:font-style-asian="italic" style:font-weight-asian="bold" style:font-size-complex="11.5pt" style:font-weight-complex="bold"/>
    </style:style>
    <style:style style:name="P3" style:family="paragraph" style:parent-style-name="Default">
      <style:paragraph-properties fo:text-align="justify" style:justify-single-word="false"/>
      <style:text-properties fo:font-size="11.5pt" fo:font-style="italic" style:font-size-asian="11.5pt" style:font-style-asian="italic" style:font-size-complex="11.5pt" style:font-style-complex="italic"/>
    </style:style>
    <style:style style:name="P4" style:family="paragraph" style:parent-style-name="Default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8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9" style:family="paragraph" style:parent-style-name="Default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11" style:family="paragraph" style:parent-style-name="Default">
      <style:paragraph-properties fo:line-height="150%" fo:text-align="justify" style:justify-single-word="false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Default">
      <style:paragraph-properties fo:margin-left="10.252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5" style:family="paragraph" style:parent-style-name="Normale">
      <style:paragraph-properties fo:margin-left="10.252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Default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1.5pt" fo:font-style="italic" fo:font-weight="bold" style:font-size-asian="11.5pt" style:font-style-asian="italic" style:font-weight-asian="bold" style:font-size-complex="11.5pt" style:font-weight-complex="bold"/>
    </style:style>
    <style:style style:name="T2" style:family="text">
      <style:text-properties fo:font-size="11.5pt" fo:font-style="italic" style:font-size-asian="11.5pt" style:font-style-asian="italic" style:font-size-complex="11.5pt" style:font-style-complex="italic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officeooo:rsid="000d91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1">Al Responsabile</text:span></text:span></text:p>
      <text:p text:style-name="P1"><text:span text:style-name="Car._20_predefinito_20_paragrafo"><text:span text:style-name="T1">della prevenzione della corruzione</text:span></text:span></text:p>
      <text:p text:style-name="P2">della Provincia di Como</text:p>
      <text:p text:style-name="P4"/>
      <text:p text:style-name="P7"/>
      <text:p text:style-name="P5">OGGETTO: Proposte/Osservazioni in merito alla proposta di modifica del Codice di Comportamento dei dipendenti della Provincia di Como approvata con Deliberazione del Presidente della Provincia n. ..<text:span text:style-name="T5">...</text:span> <text:s/>del <text:s/>…….. .</text:p>
      <text:p text:style-name="P8"/>
      <text:p text:style-name="P11"><text:span text:style-name="Car._20_predefinito_20_paragrafo"><text:span text:style-name="T3">Il sottoscritto (</text:span></text:span><text:span text:style-name="Car._20_predefinito_20_paragrafo"><text:span text:style-name="T2">cognome e nome</text:span></text:span><text:span text:style-name="Car._20_predefinito_20_paragrafo"><text:span text:style-name="T3">)_________________________________________________ </text:span></text:span></text:p>
      <text:p text:style-name="P9">nato a _______________________________________________ il_____________________ </text:p>
      <text:p text:style-name="P9">residente a _______________________in_________________________________________ </text:p>
      <text:p text:style-name="P11"><text:span text:style-name="Car._20_predefinito_20_paragrafo"><text:span text:style-name="T3">in qualità di (</text:span></text:span><text:span text:style-name="Car._20_predefinito_20_paragrafo"><text:span text:style-name="T2">eventuale</text:span></text:span><text:span text:style-name="Car._20_predefinito_20_paragrafo"><text:span text:style-name="T3">)________________________________________________________ </text:span></text:span>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12"><text:span text:style-name="Car._20_predefinito_20_paragrafo"><text:span text:style-name="T3"><text:s/>(</text:span></text:span><text:span text:style-name="Car._20_predefinito_20_paragrafo"><text:span text:style-name="T2">specificare la tipologia del soggetto portatori di interesse e la categoria di appartenenza</text:span></text:span><text:span text:style-name="Car._20_predefinito_20_paragrafo"><text:span text:style-name="T3">) </text:span></text:span></text:p>
      <text:p text:style-name="P8"/>
      <text:p text:style-name="P6">FORMULA</text:p>
      <text:p text:style-name="P10"/>
      <text:p text:style-name="P8"> le seguenti osservazioni e/o suggerimenti relativi al Codice di comportamento dei dipendenti della Provincia di Como: </text:p>
      <text:p text:style-name="P8"/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3"/>
      <text:p text:style-name="P3">Ovvero: </text:p>
      <text:p text:style-name="P8"/>
      <text:p text:style-name="P8"> le proposte di modifica/integrazione che si allegano. </text:p>
      <text:p text:style-name="P8"/>
      <text:p text:style-name="P12"><text:span text:style-name="Car._20_predefinito_20_paragrafo"><text:span text:style-name="T4">RISERVATEZZA DEI DATI PERSONALI </text:span></text:span></text:p>
      <text:p text:style-name="P13">Informativa per il trattamento dei dati personali: il sottoscritto è informato che i dati personali forniti con la presente saranno trattati dal Comune (titolare)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È garantito l’esercizio dei diritti previsti dal Reg. UE 2016/679.</text:p>
      <text:p text:style-name="P8"/>
      <text:p text:style-name="P5">Si allega copia di documento di identità. </text:p>
      <text:p text:style-name="P8"/>
      <text:p text:style-name="P8">Data, _________________ </text:p>
      <text:p text:style-name="P14">Firma </text:p>
      <text:p text:style-name="P15"><text:span text:style-name="Car._20_predefinito_20_paragrafo"><text:span text:style-name="T3">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Al Responsabile</dc:title>
    <dc:subject/>
    <meta:initial-creator>Segretario</meta:initial-creator>
    <meta:creation-date>2020-11-24T11:46:00Z</meta:creation-date>
    <dc:date>2020-11-24T12:49:49.832000000</dc:date>
    <meta:editing-cycles>4</meta:editing-cycles>
    <meta:editing-duration>PT3M19S</meta:editing-duration>
    <meta:document-statistic meta:table-count="0" meta:image-count="0" meta:object-count="0" meta:page-count="1" meta:paragraph-count="32" meta:word-count="206" meta:character-count="2579" meta:non-whitespace-character-count="2377"/>
    <meta:template xlink:type="simple" xlink:actuate="onRequest" xlink:title="" xlink:href="Normal"/>
  </office:meta>
</office:document-meta>
</file>