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PROVINCIA DI COM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NNO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ANNO CESSAZIONE</text:p>
          </table:table-cell>
          <table:table-cell office:value-type="string" table:style-name="ce4">
            <text:p>COMPENSO COMPLESSIVO</text:p>
          </table:table-cell>
          <table:table-cell office:value-type="string" table:style-name="ce4">
            <text:p>DI CUI A CARICO COMUNE DI CUI E' SINDACO</text:p>
          </table:table-cell>
          <table:table-cell table:number-columns-repeated="16379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string" table:style-name="ce1">
            <text:p>BONGIASCA</text:p>
          </table:table-cell>
          <table:table-cell table:style-name="ce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string" table:style-name="ce1">
            <text:p>BONGIASCA</text:p>
          </table:table-cell>
          <table:table-cell table:style-name="ce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1">
            <text:p>BONGIASCA</text:p>
          </table:table-cell>
          <table:table-cell table:style-name="ce1"/>
          <table:table-cell office:value-type="float" office:value="54104.04" table:style-name="ce2">
            <text:p>54.104,04</text:p>
          </table:table-cell>
          <table:table-cell office:value-type="float" office:value="23427.01" table:style-name="ce2">
            <text:p>23.427,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1">
            <text:p>BONGIASCA</text:p>
          </table:table-cell>
          <table:table-cell table:style-name="ce1"/>
          <table:table-cell office:value-type="float" office:value="54104.04" table:style-name="ce2">
            <text:p>54.104,04</text:p>
          </table:table-cell>
          <table:table-cell office:value-type="float" office:value="22594.35" table:style-name="ce2">
            <text:p>22.594,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1">
            <text:p>BONGIASCA</text:p>
          </table:table-cell>
          <table:table-cell table:style-name="ce1"/>
          <table:table-cell office:value-type="float" office:value="81921.240000000005" table:style-name="ce3">
            <text:p>81.921,24</text:p>
          </table:table-cell>
          <table:table-cell office:value-type="float" office:value="22875.119999999999" table:style-name="ce2">
            <text:p>22.875,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1">
            <text:p>BONGIASCA</text:p>
          </table:table-cell>
          <table:table-cell table:style-name="ce1"/>
          <table:table-cell office:value-type="float" office:value="96138.84" table:style-name="ce2">
            <text:p>96.138,84</text:p>
          </table:table-cell>
          <table:table-cell office:value-type="float" office:value="24389.279999999999" table:style-name="ce2">
            <text:p>24.389,28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25T15:38:13Z</dc:date>
  </office:meta>
</office:document-meta>
</file>