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Frutiger" svg:font-family="Frutiger, 'Courier New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>
        <style:tab-stops>
          <style:tab-stop style:position="8.251cm"/>
        </style:tab-stops>
      </style:paragraph-properties>
    </style:style>
    <style:style style:name="P2" style:family="paragraph" style:parent-style-name="Heading">
      <style:text-properties style:font-name="Calibri" fo:font-size="12pt" style:font-size-asian="12pt" style:font-name-complex="Calibri" style:font-size-complex="12pt"/>
    </style:style>
    <style:style style:name="P3" style:family="paragraph" style:parent-style-name="Heading">
      <style:paragraph-properties>
        <style:tab-stops>
          <style:tab-stop style:position="8.251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4" style:family="paragraph" style:parent-style-name="Heading" style:master-page-name="Standard">
      <style:paragraph-properties fo:text-align="center" style:justify-single-word="false" style:page-number="auto"/>
      <style:text-properties style:font-name="Century Gothic" fo:font-size="18pt" style:font-size-asian="18pt" style:font-name-complex="Century Gothic" style:font-size-complex="18pt"/>
    </style:style>
    <style:style style:name="P5" style:family="paragraph" style:parent-style-name="Paragrafo_20_elenco" style:list-style-name="WW8Num23">
      <style:paragraph-properties fo:margin-left="0.751cm" fo:margin-right="0cm" fo:margin-top="0cm" fo:margin-bottom="0.106cm" loext:contextual-spacing="false" fo:line-height="100%" fo:text-align="justify" style:justify-single-word="false" fo:text-indent="-0.635cm" style:auto-text-indent="false" style:text-autospace="none"/>
    </style:style>
    <style:style style:name="P6" style:family="paragraph" style:parent-style-name="Paragrafo_20_elenco" style:list-style-name="WW8Num23">
      <style:paragraph-properties fo:margin-left="0.751cm" fo:margin-right="0cm" fo:margin-top="0cm" fo:margin-bottom="0.106cm" loext:contextual-spacing="false" fo:line-height="100%" fo:text-align="justify" style:justify-single-word="false" fo:text-indent="-0.635cm" style:auto-text-indent="false" style:text-autospace="none"/>
      <style:text-properties fo:font-size="12pt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>
        <style:tab-stops>
          <style:tab-stop style:position="8.548cm" style:type="center"/>
          <style:tab-stop style:position="11.236cm"/>
        </style:tab-stops>
      </style:paragraph-properties>
    </style:style>
    <style:style style:name="P11" style:family="paragraph" style:parent-style-name="Standard">
      <style:paragraph-properties fo:line-height="100%">
        <style:tab-stops>
          <style:tab-stop style:position="11.113cm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name-complex="Calibri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8pt" style:font-size-asian="8pt" style:font-name-complex="Verdana" style:font-size-complex="8pt" style:font-weight-complex="bold"/>
    </style:style>
    <style:style style:name="P18" style:family="paragraph" style:parent-style-name="Standard" style:list-style-name="WW8Num28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fo:font-size="12pt" style:font-size-asian="12pt" style:font-name-complex="Calibri" style:font-size-complex="12pt"/>
    </style:style>
    <style:style style:name="P19" style:family="paragraph" style:parent-style-name="Standard" style:list-style-name="WW8Num28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50%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 style:font-name-complex="Calibri" style:font-size-complex="12pt" style:font-weight-complex="bold"/>
    </style:style>
    <style:style style:name="P22" style:family="paragraph" style:parent-style-name="Standard">
      <style:paragraph-properties fo:margin-left="1.27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Century Gothic" fo:font-size="18pt" style:font-size-asian="18pt" style:font-name-complex="Century Gothic" style:font-size-complex="18p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style:font-size-asian="12pt" style:font-name-complex="Calibri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text-position="super 58%" style:font-name="Calibri" fo:font-size="12pt" style:font-size-asian="12pt" style:font-name-complex="Calibri" style:font-size-complex="12pt"/>
    </style:style>
    <style:style style:name="T7" style:family="text">
      <style:text-properties style:font-weight-complex="bold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Verdana" fo:font-size="8pt" style:font-size-asian="8pt" style:font-name-complex="Verdana" style:font-size-complex="8pt" style:font-weight-complex="bold"/>
    </style:style>
    <style:style style:name="T10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1" style:family="text">
      <style:text-properties style:font-name="Verdana" fo:font-size="8pt" fo:font-style="italic" style:font-size-asian="8pt" style:font-style-asian="italic" style:font-name-complex="Verdana" style:font-size-complex="8pt" style:font-weight-complex="bold"/>
    </style:style>
    <style:style style:name="T12" style:family="text">
      <style:text-properties fo:color="#0000ff" style:font-name="Verdana" fo:font-size="8pt" style:text-underline-style="solid" style:text-underline-width="auto" style:text-underline-color="font-color" style:font-size-asian="8pt" style:font-name-complex="Verdana" style:font-size-complex="8pt"/>
    </style:style>
    <style:style style:name="T13" style:family="text">
      <style:text-properties fo:font-size="10pt" style:font-size-asian="10pt"/>
    </style:style>
    <style:style style:name="T14" style:family="text">
      <style:text-properties style:font-name="Frutiger" fo:font-size="10pt" style:font-size-asian="10pt" style:font-name-complex="Frutige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5"><text:tab/>Spett.</text:span><text:span text:style-name="T6">le</text:span><text:span text:style-name="T5"> Provincia di Como</text:span></text:p>
      <text:p text:style-name="P3"><text:tab/>Settore tutela ambientale e pianificazione del territorio</text:p>
      <text:p text:style-name="P1"><text:span text:style-name="T2"><text:tab/></text:span><text:span text:style-name="T5">Via Borgo Vico 148 – 22100 Como</text:span><text:span text:style-name="T2"> </text:span></text:p>
      <text:p text:style-name="Standard"><text:tab/><text:tab/><text:tab/></text:p>
      <text:p text:style-name="P2">Oggetto: Avviso pubblico per la raccolta di manifestazioni di interesse all’acquisto di natante</text:p>
      <text:p text:style-name="P7"/>
      <text:p text:style-name="P8"><text:span text:style-name="T3">Il/la sottoscritto/a .............................................................................................................................. </text:span></text:p>
      <text:p text:style-name="P9"><text:span text:style-name="T3">nato/a ................................................................................ il ............................................................... residente a ........................................................................................ Prov. ................ Cap………………………Via……………………………….……………………………………n. ………. </text:span></text:p>
      <text:p text:style-name="P12"><text:span text:style-name="T3">C.F/Partita IVA ....................................................................................................................................</text:span></text:p>
      <text:p text:style-name="P9"><text:span text:style-name="T3">indirizzo e-mail ……………………………………………………………………………………………….</text:span></text:p>
      <text:p text:style-name="P9"><text:span text:style-name="T3">indirizzo PEC............................................................................................................... </text:span></text:p>
      <text:p text:style-name="P9"><text:span text:style-name="T3">Cell. …………………………………………………..Tel…………………………………………………….</text:span></text:p>
      <text:list xml:id="list281138450" text:style-name="WW8Num28">
        <text:list-item>
          <text:p text:style-name="P18">in qualità di persona fisica e in proprio nome, per conto e nell’interesse proprio;</text:p>
        </text:list-item>
        <text:list-item>
          <text:p text:style-name="P19"><text:span text:style-name="T3">In qualità di Rappresentante legale della Società/Impresa…………………………… …………………………………………………………………………………………………………………...</text:span></text:p>
        </text:list-item>
      </text:list>
      <text:p text:style-name="P12"><text:span text:style-name="T3">con sede legale in.......................................................................................................</text:span></text:p>
      <text:p text:style-name="P12"><text:span text:style-name="T3">C.F/Partita IVA ................................................................................................................................... Indirizzo e-mail .................................................................................................................................</text:span></text:p>
      <text:p text:style-name="P12"><text:span text:style-name="T3">Pec ………………………………………………………………………………………...</text:span></text:p>
      <text:p text:style-name="P13">presa visione dell’avviso pubblico </text:p>
      <text:p text:style-name="P10"><text:span text:style-name="T4"><text:tab/> MANIFESTA <text:tab/></text:span></text:p>
      <text:p text:style-name="P12"><text:span text:style-name="T3">Il proprio interesse per l’acquisto del natante descritto nel medesimo avviso.</text:span></text:p>
      <text:p text:style-name="P13">Dichiara inoltre:</text:p>
      <text:list xml:id="list2380221848" text:style-name="WW8Num23">
        <text:list-item>
          <text:p text:style-name="P5"><text:span text:style-name="T2">di autorizzare la Provincia di Como, in qualità di Titolare, ad utilizzare e trattare in forma lecita, corretta e trasparente, anche con procedure informatizzate, i dati personali contenuti nella presente domanda, per le finalità relative all’espletamento della procedura in oggetto e nel rispetto del Regolamento Ue 2016/679 in materia di protezione dei dati personali;</text:span></text:p>
        </text:list-item>
        <text:list-item>
          <text:p text:style-name="P5"><text:span text:style-name="T2">ai sensi del Regolamento Ue 2016/679, di essere consapevole che il conferimento di tali dati è obbligatorio ai fini dell’espletamento della procedura, pena l’esclusione dalla medesima. </text:span></text:p>
        </text:list-item>
        <text:list-item>
          <text:p text:style-name="P6"><text:soft-page-break/>di avere preso visione dell’informativa sul trattamento dei dati personali ai sensi degli artt. 13 e 14 reg. Ue 2016/679 (GDPR) riportata in calce alla presente domanda.</text:p>
        </text:list-item>
      </text:list>
      <text:p text:style-name="P13"/>
      <text:p text:style-name="P12"><text:span text:style-name="T3">Allega copia del documento d’identità. </text:span></text:p>
      <text:p text:style-name="P21"/>
      <text:p text:style-name="P20"><text:span text:style-name="T3">Luogo e data <text:s text:c="71"/>Firma</text:span></text:p>
      <text:p text:style-name="P22">…………………………………<text:tab/>………………………………………….</text:p>
      <text:p text:style-name="P22"/>
      <text:p text:style-name="P15">INFORMATIVA SUL TRATTAMENTO DEI DATI PERSONALI AI SENSI DEGLI ARTT. 13 E 14 DEL REGOLAMENTO UE 2016/679 <text:s/></text:p>
      <text:p text:style-name="P16"/>
      <text:p text:style-name="P17">La presente informativa sul trattamento dei dati personali è resa ai sensi e per gli effetti degli artt. 13 e 14 del Regolamento (UE) 2016/679 (di seguito anche “GDPR” o il “Regolamento”).</text:p>
      <text:p text:style-name="P14"><text:span text:style-name="T10">Titolare del trattamento dei dati:</text:span><text:span text:style-name="T9"> Provincia di Como, via Borgovico 148, 22100 Como</text:span></text:p>
      <text:p text:style-name="P14"><text:span text:style-name="T10">Il Responsabile della Protezione dei Dati (RPD)</text:span><text:span text:style-name="T9"> può essere contattato all’indirizzo </text:span><text:a xlink:type="simple" xlink:href="mailto:dpo@frareg.com" text:style-name="Internet_20_link" text:visited-style-name="Visited_20_Internet_20_Link"><text:span text:style-name="T12">dpo@frareg.com</text:span></text:a><text:span text:style-name="T9">.</text:span></text:p>
      <text:p text:style-name="P14"><text:span text:style-name="T10">Finalità del trattamento e categorie dei dati personali trattati:</text:span><text:span text:style-name="T9"> i dati saranno trattati per consentire la partecipazione alla selezione, in oggetto. <text:s/>A tal fine saranno trattati i dati anagrafici, il codice fiscale, l’indirizzo mail, il numero di telefono, la copia della carta d’identità, i dati relativi al titolo di studio conseguito, il </text:span><text:span text:style-name="T11">curriculum vitae</text:span><text:span text:style-name="T9">, la nazionalità, i dati relativi a condanne penali e reati, i dati relativi alla salute.</text:span></text:p>
      <text:p text:style-name="P17">Il Titolare acquisisce altresì i dati di cui alla presente autodichiarazione al fine di verificare la veridicità delle informazioni fornite. I dati saranno trattati dal Titolare o anche da Responsabili del trattamento all’uopo nominati per le finalità di cui alla presente informativa e potranno essere pubblicati e/o comunicati alle competenti autorità in ottemperanza a quanto previsto dalle disposizioni di legge vigenti.</text:p>
      <text:p text:style-name="P14"><text:span text:style-name="T10">Base giuridica del trattamento:</text:span><text:span text:style-name="T9"> il trattamento si basa sulle disposizioni di legge concernenti l’espletamento di selezioni pubbliche ai sensi del d.lgs. n. 165/2001 e del DPR 487/94 e ss.mm.ii.</text:span></text:p>
      <text:p text:style-name="P14"><text:span text:style-name="T10">Mancato conferimento dei dati:</text:span><text:span text:style-name="T9"> il mancato, parziale o inesatto conferimento dei dati personali potrà determinare l’impossibilità di partecipare alla selezione.</text:span></text:p>
      <text:p text:style-name="P14"><text:span text:style-name="T10">Periodo di conservazione dei dati:</text:span><text:span text:style-name="T9"> i dati saranno conservati perennemente.</text:span></text:p>
      <text:p text:style-name="P14"><text:span text:style-name="T10">Diritti dell’interessato:</text:span><text:span text:style-name="T9"> l’interessato ha il diritto di esercitare i diritti di cui agli artt. 15-22 del Regolamento. Potrà, altresì, proporre reclamo al Garante, quale autorità di controllo, qualora ritenga che il trattamento dei propri dati personali avvenga in violazione di quanto previsto dalla normativa vigente.</text:span></text:p>
      <text:p text:style-name="P14"><text:span text:style-name="T10">Modalità di esercizio dei diritti:</text:span><text:span text:style-name="T9"> l’interessato può esercitare i diritti di cui sopra inviando una raccomandata via Borgovico 148, 22100 Como oppure mediante richiesta scritta all’indirizzo risorse </text:span><text:a xlink:type="simple" xlink:href="mailto:protocollo.elettronico@pec.provincia.como.it" text:style-name="Internet_20_link" text:visited-style-name="Visited_20_Internet_20_Link"><text:span text:style-name="Internet_20_link"><text:span text:style-name="T8">protocollo.elettronico@pec.provincia.como.it</text:span></text:span></text:a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Frutiger" svg:font-family="Frutiger, 'Courier New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loext:contextual-spacing="true" fo:line-height="100%"/>
      <style:text-properties style:font-name="Cambria" fo:font-family="Cambria" style:font-family-generic="roman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Garamond" fo:font-family="Garamond" style:font-family-generic="roman" style:font-pitch="variable" fo:font-size="26pt" fo:font-style="italic" fo:font-weight="bold" style:font-size-asian="26pt" style:font-style-asian="italic" style:font-weight-asian="bold" style:font-name-complex="Garamond" style:font-family-complex="Garamond" style:font-family-generic-complex="roman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family="Garamond" style:font-family-generic="roman" style:font-pitch="variable" fo:font-size="14pt" fo:language="none" fo:country="none" style:font-size-asian="14pt" style:font-name-complex="Garamond" style:font-family-complex="Garamond" style:font-family-generic-complex="roman" style:font-pitch-complex="variable" style:font-size-complex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outline="true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Courier" style:font-family-complex="Courier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Century Gothic" fo:font-family="'Century Goth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Courier" style:font-family-complex="Courier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text-outline="true" style:font-name="Courier New" fo:font-family="'Courier New'" style:font-family-generic="modern" style:font-name-complex="Courier New" style:font-family-complex="'Courier New'" style:font-family-generic-complex="modern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text-outline="true"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text-outline="true" style:font-name="Courier New" fo:font-family="'Courier New'" style:font-family-generic="modern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Page_20_Number" style:display-name="Page Number" style:family="text" style:parent-style-name="Car._20_predefinito_20_paragrafo"/>
    <style:style style:name="Corpo_20_del_20_testo_20_3_20_Carattere" style:display-name="Corpo del testo 3 Carattere" style:family="text"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Titolo_20_5_20_Carattere" style:display-name="Titolo 5 Carattere" style:family="text">
      <style:text-properties style:font-name="Garamond" fo:font-family="Garamond" style:font-family-generic="roman" style:font-pitch="variable" fo:font-size="26pt" fo:font-style="italic" fo:font-weight="bold" style:font-size-asian="26pt" style:font-style-asian="italic" style:font-weight-asian="bold" style:font-name-complex="Garamond" style:font-family-complex="Garamond" style:font-family-generic-complex="roman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28pt" fo:letter-spacing="-0.018cm" style:letter-kerning="true" style:font-size-asian="28pt" style:font-name-complex="Cambria" style:font-family-complex="Cambria" style:font-family-generic-complex="roman" style:font-pitch-complex="variable" style:font-size-complex="28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365cm" fo:margin-left="1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11.113cm"/>
        </style:tab-stops>
      </style:paragraph-properties>
    </style:style>
    <style:style style:name="MT1" style:family="text">
      <style:text-properties style:font-name="Frutiger" fo:font-size="10pt" style:font-size-asian="10pt" style:font-name-complex="Frutiger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51cm" fo:margin-left="1.90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<text:tab/><text:tab/><text:tab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 A</dc:title>
    <dc:subject/>
    <meta:keyword/>
    <meta:initial-creator>Preferred Customer</meta:initial-creator>
    <meta:creation-date>2017-05-08T14:41:00</meta:creation-date>
    <dc:creator>Eva Cariboni</dc:creator>
    <dc:date>2022-02-23T12:24:00</dc:date>
    <meta:print-date>2019-04-08T15:32:00</meta:print-date>
    <meta:editing-cycles>30</meta:editing-cycles>
    <meta:editing-duration>PT1H16M</meta:editing-duration>
    <meta:document-statistic meta:table-count="0" meta:image-count="0" meta:object-count="0" meta:page-count="2" meta:paragraph-count="38" meta:word-count="565" meta:character-count="5094" meta:non-whitespace-character-count="4474"/>
    <meta:generator>LibreOffice/6.4.7.2$Windows_x86 LibreOffice_project/639b8ac485750d5696d7590a72ef1b496725cfb5</meta:generator>
  </office:meta>
</office:document-meta>
</file>