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="Verdana" style:font-name-complex="Calibri" fo:font-size="10pt" style:font-size-asian="10pt" style:font-size-complex="10pt" fo:background-color="#F5F5F5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Verdana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0" style:parent-style-name="Nessunaspaziatura" style:family="paragraph">
      <style:text-properties style:font-name="Verdana" style:font-weight-complex="bold" style:language-asian="it" style:country-asian="IT"/>
    </style:style>
    <style:style style:name="P11" style:parent-style-name="Nessunaspaziatura" style:family="paragraph">
      <style:paragraph-properties fo:text-align="justify"/>
      <style:text-properties style:font-name="Verdana" style:font-weight-complex="bold" fo:font-size="9pt" style:font-size-asian="9pt" style:font-size-complex="9pt" style:language-asian="it" style:country-asian="IT"/>
    </style:style>
    <style:style style:name="P12" style:parent-style-name="Nessunaspaziatura" style:family="paragraph">
      <style:paragraph-properties fo:text-align="justify"/>
    </style:style>
    <style:style style:name="T13" style:parent-style-name="Car.predefinitoparagrafo" style:family="text">
      <style:text-properties style:font-name="Verdana" style:font-weight-complex="bold" fo:font-size="9pt" style:font-size-asian="9pt" style:font-size-complex="9pt" style:language-asian="it" style:country-asian="IT"/>
    </style:style>
    <style:style style:name="T14" style:parent-style-name="Car.predefinitoparagrafo" style:family="text">
      <style:text-properties style:font-name="Verdana" style:font-weight-complex="bold" fo:font-size="9pt" style:font-size-asian="9pt" style:font-size-complex="9pt" style:language-asian="it" style:country-asian="IT"/>
    </style:style>
    <style:style style:name="T15" style:parent-style-name="Car.predefinitoparagrafo" style:family="text">
      <style:text-properties style:font-name="Verdana" style:font-weight-complex="bold" fo:font-size="9pt" style:font-size-asian="9pt" style:font-size-complex="9pt" style:language-asian="it" style:country-asian="IT"/>
    </style:style>
    <style:style style:name="T16" style:parent-style-name="Car.predefinitoparagrafo" style:family="text">
      <style:text-properties style:font-name="Verdana" style:font-weight-complex="bold" fo:font-size="9pt" style:font-size-asian="9pt" style:font-size-complex="9pt" style:language-asian="it" style:country-asian="IT"/>
    </style:style>
    <style:style style:name="T17" style:parent-style-name="Car.predefinitoparagrafo" style:family="text">
      <style:text-properties style:font-name="Verdana" style:font-weight-complex="bold" fo:font-size="9pt" style:font-size-asian="9pt" style:font-size-complex="9pt" style:language-asian="it" style:country-asian="IT"/>
    </style:style>
    <style:style style:name="T18" style:parent-style-name="Car.predefinitoparagrafo" style:family="text">
      <style:text-properties style:font-name="Verdana" style:font-weight-complex="bold" fo:font-size="9pt" style:font-size-asian="9pt" style:font-size-complex="9pt" style:language-asian="it" style:country-asian="IT"/>
    </style:style>
    <style:style style:name="T19" style:parent-style-name="Car.predefinitoparagrafo" style:family="text">
      <style:text-properties style:font-name="Verdana" style:font-weight-complex="bold" fo:font-size="9pt" style:font-size-asian="9pt" style:font-size-complex="9pt" style:language-asian="it" style:country-asian="IT"/>
    </style:style>
    <style:style style:name="T20" style:parent-style-name="Car.predefinitoparagrafo" style:family="text">
      <style:text-properties style:font-name="Verdana" style:font-weight-complex="bold" fo:font-size="9pt" style:font-size-asian="9pt" style:font-size-complex="9pt" style:language-asian="it" style:country-asian="IT"/>
    </style:style>
    <style:style style:name="T21" style:parent-style-name="Car.predefinitoparagrafo" style:family="text">
      <style:text-properties style:font-name="Verdana" style:font-weight-complex="bold" fo:font-size="9pt" style:font-size-asian="9pt" style:font-size-complex="9pt" style:language-asian="it" style:country-asian="IT"/>
    </style:style>
    <style:style style:name="T22" style:parent-style-name="Car.predefinitoparagrafo" style:family="text">
      <style:text-properties style:font-name="Verdana" style:font-weight-complex="bold" fo:font-size="9pt" style:font-size-asian="9pt" style:font-size-complex="9pt" style:language-asian="it" style:country-asian="IT"/>
    </style:style>
    <style:style style:name="P23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4" style:parent-style-name="Normale" style:family="paragraph">
      <style:paragraph-properties fo:widows="0" fo:orphans="0" style:snap-to-layout-grid="false" fo:text-align="justify" fo:margin-bottom="0in" fo:line-height="100%"/>
      <style:text-properties style:font-name="Calibri" style:font-name-asian="Times New Roman" style:font-name-complex="Times New Roman" style:font-size-complex="10pt" style:language-asian="it" style:country-asian="IT"/>
    </style:style>
    <style:style style:name="P25" style:parent-style-name="Normale" style:family="paragraph">
      <style:paragraph-properties fo:widows="0" fo:orphans="0" style:snap-to-layout-grid="false" fo:text-align="justify" fo:margin-bottom="0in" fo:line-height="100%"/>
      <style:text-properties style:font-name="Calibri" style:font-name-asian="Times New Roman" style:font-name-complex="Times New Roman" style:font-size-complex="10pt" style:language-asian="it" style:country-asian="IT"/>
    </style:style>
    <style:style style:name="P26" style:parent-style-name="Normale" style:family="paragraph">
      <style:paragraph-properties fo:widows="0" fo:orphans="0" style:snap-to-layout-grid="false" fo:text-align="justify" fo:margin-bottom="0in" fo:line-height="100%"/>
      <style:text-properties style:font-name="Calibri" style:font-name-asian="Times New Roman" style:font-name-complex="Times New Roman" style:font-size-complex="10pt" style:language-asian="it" style:country-asian="IT"/>
    </style:style>
    <style:style style:name="P27" style:parent-style-name="Normale" style:family="paragraph">
      <style:paragraph-properties fo:widows="0" fo:orphans="0" style:snap-to-layout-grid="false" fo:text-align="justify" fo:margin-bottom="0in" fo:line-height="100%"/>
      <style:text-properties style:font-name="Calibri" style:font-name-asian="Times New Roman" style:font-name-complex="Times New Roman" style:font-size-complex="10pt" style:language-asian="it" style:country-asian="IT"/>
    </style:style>
    <style:style style:name="P28" style:parent-style-name="Normale" style:family="paragraph">
      <style:paragraph-properties fo:widows="0" fo:orphans="0" style:snap-to-layout-grid="false" fo:text-align="justify" fo:margin-bottom="0in" fo:line-height="100%"/>
      <style:text-properties style:font-name="Calibri" style:font-name-asian="Times New Roman" style:font-name-complex="Times New Roman" style:font-size-complex="10pt" style:language-asian="it" style:country-asian="IT"/>
    </style:style>
    <style:style style:name="P29" style:parent-style-name="Normale" style:family="paragraph">
      <style:paragraph-properties fo:widows="0" fo:orphans="0" style:snap-to-layout-grid="false" fo:text-align="justify" fo:margin-bottom="0in" fo:line-height="100%"/>
      <style:text-properties style:font-name="Calibri" style:font-name-asian="Times New Roman" style:font-name-complex="Times New Roman" style:font-size-complex="10pt" style:language-asian="it" style:country-asian="IT"/>
    </style:style>
    <style:style style:name="P30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justify" fo:margin-top="0.0694in" fo:margin-bottom="0in" fo:line-height="115%"/>
    </style:style>
    <style:style style:name="T3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justify" fo:margin-top="0.0694in" fo:margin-bottom="0in" fo:line-height="115%"/>
    </style:style>
    <style:style style:name="T3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center" fo:margin-top="0.0694in" fo:margin-bottom="0in" fo:line-height="115%"/>
      <style:text-properties style:font-name="Verdan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text-align="center" fo:margin-top="0.0694in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5" style:parent-style-name="Normale" style:list-style-name="LFO2" style:family="paragraph">
      <style:paragraph-properties fo:margin-bottom="0.1388in" fo:line-height="115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46" style:parent-style-name="Normale" style:list-style-name="LFO2" style:family="paragraph">
      <style:paragraph-properties fo:margin-bottom="0.1388in" fo:line-height="115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47" style:parent-style-name="Normale" style:list-style-name="LFO2" style:family="paragraph">
      <style:paragraph-properties fo:margin-bottom="0.1388in" fo:line-height="115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Normale" style:list-style-name="LFO2" style:family="paragraph">
      <style:paragraph-properties fo:margin-bottom="0.1388in" fo:line-height="115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49" style:parent-style-name="Normale" style:list-style-name="LFO2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50" style:parent-style-name="Normale" style:list-style-name="LFO2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51" style:parent-style-name="Normale" style:list-style-name="LFO2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52" style:parent-style-name="Normale" style:list-style-name="LFO2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margin-bottom="0.1388in" fo:line-height="115%" fo:margin-left="0.25in">
        <style:tab-stops/>
      </style:paragraph-properties>
      <style:text-properties style:font-name="Verdana" fo:font-size="10pt" style:font-size-asian="10pt" style:font-size-complex="10pt"/>
    </style:style>
    <style:style style:name="P54" style:parent-style-name="Paragrafoelenco" style:list-style-name="LFO3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P55" style:parent-style-name="Normale" style:family="paragraph">
      <style:paragraph-properties fo:line-height="106%"/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fo:line-height="106%"/>
      <style:text-properties style:font-name="Verdana" fo:font-size="10pt" style:font-size-asian="10pt" style:font-size-complex="10pt"/>
    </style:style>
    <style:style style:name="P57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58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59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60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line-height="106%"/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line-height="106%"/>
      <style:text-properties style:font-name="Verdana" fo:font-size="10pt" style:font-size-asian="10pt" style:font-size-complex="10pt"/>
    </style:style>
    <style:style style:name="P63" style:parent-style-name="Normale" style:family="paragraph">
      <style:paragraph-properties fo:line-height="106%"/>
      <style:text-properties style:font-name="Verdana" fo:font-size="10pt" style:font-size-asian="10pt" style:font-size-complex="10pt"/>
    </style:style>
    <style:style style:name="P64" style:parent-style-name="Normale" style:family="paragraph">
      <style:paragraph-properties fo:line-height="106%"/>
      <style:text-properties style:font-name="Verdana" fo:font-size="10pt" style:font-size-asian="10pt" style:font-size-complex="10pt"/>
    </style:style>
    <style:style style:name="P65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66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67" style:parent-style-name="Normale" style:family="paragraph">
      <style:paragraph-properties fo:text-align="justify" fo:line-height="106%"/>
    </style:style>
    <style:style style:name="T68" style:parent-style-name="Car.predefinitoparagrafo" style:family="text">
      <style:text-properties style:font-name="Verdana" fo:font-size="10pt" style:font-size-asian="10pt" style:font-size-complex="10pt"/>
    </style:style>
    <style:style style:name="T6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P71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72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73" style:parent-style-name="Normale" style:family="paragraph">
      <style:paragraph-properties fo:text-align="justify" fo:line-height="106%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asian="Times New Roman" style:font-name-complex="Verdana" fo:color="#000000" style:text-scale="106%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asian="Times New Roman" style:font-name-complex="Verdana" fo:color="#000000" style:text-scale="106%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asian="Times New Roman" style:font-name-complex="Verdana" fo:color="#000000" style:text-scale="106%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letter-spacing="0.0013in" fo:font-size="10pt" style:font-size-asian="10pt" style:font-size-complex="10pt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T82" style:parent-style-name="Car.predefinitoparagrafo" style:family="text">
      <style:text-properties style:font-name="Verdana" fo:font-size="10pt" style:font-size-asian="10pt" style:font-size-complex="10pt"/>
    </style:style>
    <style:style style:name="P83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84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85" style:parent-style-name="Normale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86" style:parent-style-name="Normale" style:family="paragraph">
      <style:paragraph-properties fo:line-height="106%"/>
      <style:text-properties style:font-name="Verdana" fo:font-size="10pt" style:font-size-asian="10pt" style:font-size-complex="10pt"/>
    </style:style>
    <style:style style:name="P87" style:parent-style-name="Normale" style:family="paragraph">
      <style:paragraph-properties fo:line-height="106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e" style:list-style-name="LFO4" style:family="paragraph">
      <style:paragraph-properties fo:widows="0" fo:orphans="0" fo:text-align="justify" fo:margin-bottom="0in" fo:line-height="115%" fo:margin-right="0.0534in"/>
      <style:text-properties style:font-name="Verdana" fo:font-size="10pt" style:font-size-asian="10pt" style:font-size-complex="10pt"/>
    </style:style>
    <style:style style:name="P89" style:parent-style-name="Normale" style:list-style-name="LFO4" style:family="paragraph">
      <style:paragraph-properties fo:widows="0" fo:orphans="0" fo:text-align="justify" fo:margin-bottom="0in" fo:line-height="115%" fo:margin-right="0.0534in"/>
      <style:text-properties style:font-name="Verdana" fo:font-size="10pt" style:font-size-asian="10pt" style:font-size-complex="10pt"/>
    </style:style>
    <style:style style:name="P90" style:parent-style-name="Normale" style:list-style-name="LFO4" style:family="paragraph">
      <style:paragraph-properties fo:widows="0" fo:orphans="0" fo:text-align="justify" fo:margin-bottom="0in" fo:line-height="115%" fo:margin-right="0.0534in"/>
      <style:text-properties style:font-name="Verdana" fo:font-size="10pt" style:font-size-asian="10pt" style:font-size-complex="10pt"/>
    </style:style>
    <style:style style:name="P91" style:parent-style-name="Paragrafoelenco" style:list-style-name="LFO4" style:family="paragraph">
      <style:paragraph-properties fo:text-align="justify" fo:margin-bottom="0in" fo:line-height="106%" fo:margin-left="0.4958in" fo:text-indent="-0.2479in">
        <style:tab-stops/>
      </style:paragraph-properties>
      <style:text-properties style:font-name="Verdana" fo:font-size="10pt" style:font-size-asian="10pt" style:font-size-complex="10pt"/>
    </style:style>
    <style:style style:name="P92" style:parent-style-name="Normale" style:list-style-name="LFO4" style:family="paragraph">
      <style:paragraph-properties fo:widows="0" fo:orphans="0" fo:text-align="justify" fo:margin-bottom="0in" fo:line-height="115%" fo:margin-left="0.4958in" fo:margin-right="0.0534in" fo:text-indent="-0.2479in">
        <style:tab-stops/>
      </style:paragraph-properties>
      <style:text-properties style:font-name="Verdana" fo:font-size="10pt" style:font-size-asian="10pt" style:font-size-complex="10pt"/>
    </style:style>
    <style:style style:name="P93" style:parent-style-name="Normale" style:list-style-name="LFO4" style:family="paragraph">
      <style:paragraph-properties fo:widows="0" fo:orphans="0" fo:text-align="justify" fo:margin-bottom="0in" fo:line-height="115%" fo:margin-right="0.0534in"/>
      <style:text-properties style:font-name="Verdana" fo:font-size="10pt" style:font-size-asian="10pt" style:font-size-complex="10pt"/>
    </style:style>
    <style:style style:name="P94" style:parent-style-name="Normale" style:list-style-name="LFO4" style:family="paragraph">
      <style:paragraph-properties fo:widows="0" fo:orphans="0" fo:text-align="justify" fo:margin-bottom="0in" fo:line-height="115%" fo:margin-right="0.0534in"/>
      <style:text-properties style:font-name="Verdana" fo:font-size="10pt" style:font-size-asian="10pt" style:font-size-complex="10pt"/>
    </style:style>
    <style:style style:name="P95" style:parent-style-name="Paragrafoelenco" style:family="paragraph">
      <style:paragraph-properties fo:text-align="justify" fo:line-height="106%"/>
      <style:text-properties style:font-name="Verdana" fo:font-size="10pt" style:font-size-asian="10pt" style:font-size-complex="10pt"/>
    </style:style>
    <style:style style:name="P96" style:parent-style-name="Normale" style:family="paragraph">
      <style:paragraph-properties fo:widows="0" fo:orphans="0" fo:text-align="center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97" style:parent-style-name="Normale" style:family="paragraph">
      <style:paragraph-properties fo:widows="0" fo:orphans="0" fo:text-align="center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98" style:parent-style-name="Normale" style:family="paragraph">
      <style:paragraph-properties fo:widows="0" fo:orphans="0" fo:text-align="center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99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P100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P101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</style:style>
    <style:style style:name="T10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03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04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05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P106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</style:style>
    <style:style style:name="T10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08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09" style:parent-style-name="Car.predefinitoparagrafo" style:family="text">
      <style:text-properties style:font-name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P111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</style:style>
    <style:style style:name="T11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13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14" style:parent-style-name="Car.predefinitoparagrafo" style:family="text">
      <style:text-properties style:font-name="Verdana" style:font-weight-complex="bold" fo:font-style="italic" style:font-style-asian="italic" fo:font-size="8pt" style:font-size-asian="8pt" style:font-size-complex="8pt"/>
    </style:style>
    <style:style style:name="T115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P116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P117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</style:style>
    <style:style style:name="T11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19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20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21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23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24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P128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</style:style>
    <style:style style:name="T12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0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P131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</style:style>
    <style:style style:name="T13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3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P134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</style:style>
    <style:style style:name="T13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6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P137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</style:style>
    <style:style style:name="T13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9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40" style:parent-style-name="Collegamentoipertestuale" style:family="text">
      <style:text-properties style:font-name="Verdana" fo:font-size="8pt" style:font-size-asian="8pt" style:font-size-complex="8pt"/>
    </style:style>
    <style:style style:name="P141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  <style:text-properties style:font-name="Verdana" fo:font-size="8pt" style:font-size-asian="8pt" style:font-size-complex="8pt"/>
    </style:style>
    <style:style style:name="P142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  <style:text-properties style:font-name="Verdana" fo:font-size="8pt" style:font-size-asian="8pt" style:font-size-complex="8pt"/>
    </style:style>
    <style:style style:name="P143" style:parent-style-name="Normale" style:family="paragraph">
      <style:paragraph-properties fo:line-height="106%"/>
      <style:text-properties style:font-name="Verdana" fo:font-size="10pt" style:font-size-asian="10pt" style:font-size-complex="10pt"/>
    </style:style>
    <style:style style:name="P144" style:parent-style-name="Normale" style:family="paragraph">
      <style:paragraph-properties fo:line-height="106%"/>
      <style:text-properties style:font-name="Verdana" fo:font-size="10pt" style:font-size-asian="10pt" style:font-size-complex="10pt"/>
    </style:style>
    <style:style style:name="P145" style:parent-style-name="Normale" style:family="paragraph">
      <style:paragraph-properties fo:widows="0" fo:orphans="0" fo:text-align="justify" fo:margin-bottom="0in" fo:line-height="100%" fo:margin-left="0.5in">
        <style:tab-stops>
          <style:tab-stop style:type="left" style:position="-0.1062in"/>
          <style:tab-stop style:type="left" style:position="3.8312in"/>
        </style:tab-stops>
      </style:paragraph-properties>
      <style:text-properties style:font-name="Verdana" style:font-weight-complex="bold" fo:font-size="8pt" style:font-size-asian="8pt" style:font-size-complex="8pt"/>
    </style:style>
  </office:automatic-styles>
  <office:body>
    <office:text text:use-soft-page-breaks="true">
      <text:p text:style-name="P1">Allegato 1 – Modulo domanda</text:p>
      <text:p text:style-name="P2"/>
      <text:p text:style-name="P3"><text:tab/><text:tab/><text:tab/><text:tab/><text:tab/>Alla PROVINCIA DI COMO</text:p>
      <text:p text:style-name="P4"><text:tab/><text:tab/><text:tab/><text:tab/><text:tab/>Servizio Personale</text:p>
      <text:p text:style-name="P5"><text:tab/><text:tab/><text:tab/><text:tab/><text:tab/>via Borgovico n.<text:s/>148</text:p>
      <text:p text:style-name="P6"><text:tab/><text:tab/><text:tab/><text:tab/><text:tab/>22100<text:s/>Como</text:p>
      <text:p text:style-name="Nessunaspaziatura"><text:span text:style-name="T7"><text:s text:c="71"/></text:span><text:span text:style-name="T8">protocollo.elettronico@pec.provincia.como.it</text:span><text:span text:style-name="T9"><text:s/></text:span></text:p>
      <text:p text:style-name="P10"/>
      <text:p text:style-name="P11"/>
      <text:p text:style-name="P12"><text:span text:style-name="T13">BANDO DI CONCORSO PUBBLICO PER L’ASSUNZIONE<text:s/></text:span><text:span text:style-name="T14">A TEM</text:span><text:span text:style-name="T15">PO PIENO E INDETERMINATO DI N. 1</text:span><text:span text:style-name="T16"><text:s/>SPECIALISTA DIRETTIVO TECNICO</text:span><text:span text:style-name="T17"><text:s/>GEOLOGO</text:span><text:span text:style-name="T18">, CATEGORIA</text:span><text:span text:style-name="T19"><text:s/>GIURIDICA</text:span><text:span text:style-name="T20"><text:s/>“D”,</text:span><text:span text:style-name="T21"><text:s/>POSIZIONE ECONOMICA D1,</text:span><text:span text:style-name="T22"><text:s/>DA ASSEGNARE AL SETTORE TUTELA DELL’AMBIENTE E PIANIFICAZIONE DEL TERRITORIO.</text:span></text:p>
      <text:p text:style-name="P23"/>
      <text:p text:style-name="P24">Il/La sottoscritto/a ________________________________________________________________________</text:p>
      <text:p text:style-name="P25">nato/a a __________________________ il _____________________________________________________</text:p>
      <text:p text:style-name="P26">residente in ______________________________________________________________________________</text:p>
      <text:p text:style-name="P27">cod. fisc. ________________________________________________________________________________</text:p>
      <text:p text:style-name="P28">tel.____________________ Indirizzo e-mail/PEC ________________________________________________</text:p>
      <text:p text:style-name="P29">cell._____________________________;</text:p>
      <text:p text:style-name="P30"/>
      <text:p text:style-name="P31">CHIEDE</text:p>
      <text:p text:style-name="P32"><text:span text:style-name="T33">di essere ammess</text:span><text:span text:style-name="T34">o/</text:span><text:span text:style-name="T35">a al concorso di cui in epigrafe</text:span><text:span text:style-name="T36">;<text:s/></text:span></text:p>
      <text:p text:style-name="P37"><text:span text:style-name="T38">e,</text:span><text:span text:style-name="T39"><text:s/></text:span><text:span text:style-name="T40">tal fine,<text:s/></text:span><text:span text:style-name="T41">sotto la propria personale responsabilità, ai sensi degli artt. 46 e 47 del DPR 28 dicembre 2000, n. 445,<text:s/></text:span><text:span text:style-name="T42">consapevole delle sanzioni penali previste dall’art. 76 del citato decreto,</text:span></text:p>
      <text:p text:style-name="P43">dichiara</text:p>
      <text:p text:style-name="P44"/>
      <text:list text:style-name="LFO2" text:continue-numbering="true">
        <text:list-item>
          <text:p text:style-name="P45">che le proprie generalità sono quelle sopraindicate;</text:p>
        </text:list-item>
        <text:list-item>
          <text:p text:style-name="P46">di essere cittadino italiano o di uno dei paesi membri dell’Unione europea;<text:s/></text:p>
        </text:list-item>
        <text:list-item>
          <text:p text:style-name="P47">di godere dei diritti civili e politici (per i cittadini di altri stati Ue e per i cittadini di paesi terzi tale requisito deve essere posseduto nel Paese di appartenenza<text:s/>o<text:s/>di provenienza);</text:p>
        </text:list-item>
        <text:list-item>
          <text:p text:style-name="P48">di avere adeguata conoscenza della lingua italiana (solo per i cittadini stranieri);</text:p>
        </text:list-item>
        <text:list-item>
          <text:p text:style-name="P49">di non essere escluso dall’elettorato politico attivo<text:s/>e, pertanto, di essere iscritto nelle liste elettorali del comune di______________________________________________________;</text:p>
        </text:list-item>
        <text:list-item>
          <text:p text:style-name="P50">di non essere stato destituito o dispensato dall’impiego presso una pubblica amministrazione, ovvero di non essere stato licenziato a seguito di procedimento disciplinare, ovvero di non essere stato dichiarato decaduto da un impiego presso una pubblica amministrazione per avere conseguito l’impiego mediante la produzione di documenti falsi o comunque con mezzi fraudolenti;</text:p>
        </text:list-item>
        <text:list-item>
          <text:p text:style-name="P51">di essere in posizione regolare nei confronti degli obblighi di leva (solo per i cittadini italiani di sesso maschile nati entro il 31/12/1985);</text:p>
        </text:list-item>
        <text:list-item>
          <text:p text:style-name="P52">di<text:s/>essere in possesso del titolo di studio di<text:s/>(specificare esatta dizione e<text:s/>classe)____________________________________________________________________</text:p>
        </text:list-item>
      </text:list>
      <text:p text:style-name="P53"/>
      <text:list text:style-name="LFO3" text:continue-numbering="true">
        <text:list-item>
          <text:p text:style-name="P54">(eventuale) equivalenza<text:s/>al titolo di____________________________________________________________________</text:p>
        </text:list-item>
      </text:list>
      <text:p text:style-name="P55">votazione finale <text:s text:c="2"/>_________</text:p>
      <text:p text:style-name="P56">conseguito presso <text:s text:c="3"/>_____________________________________il____________________;</text:p>
      <text:soft-page-break/>
      <text:p text:style-name="P57">i)<text:s/>di non aver riportato condanne penali e di non avere procedimenti penali in corso<text:s/>(in caso affermativo indicare le condanne riportate e/o<text:s/>i procedimenti penali pendenti)_______________________________________________________________________________________________________________________________________________;</text:p>
      <text:p text:style-name="P58">l)<text:s/>di avere l’idoneità specifica alle mansioni proprie del profilo oggetto di selezione;</text:p>
      <text:p text:style-name="P59">- oppure, di avere la seguente invalidità:___________________________________________, con riduzione della capacità lavorativa nella misura del (indicare la percentuale)____________;</text:p>
      <text:p text:style-name="P60">m) di eleggere domicilio agli effetti<text:s/>della<text:s/>presente selezione concorsuale<text:s/>al seguente indirizzo<text:s/>(se diverso dalla residenza):</text:p>
      <text:p text:style-name="P61">via ___________________________ n. _________<text:s/></text:p>
      <text:p text:style-name="P62">città __________________________ prov. ______ cap<text:s/>__________<text:s/></text:p>
      <text:p text:style-name="P63"><text:s/>tel.________________ cell.________________________________</text:p>
      <text:p text:style-name="P64"><text:s/>e-mail_________________________________________________</text:p>
      <text:p text:style-name="P65">impegnandosi a comunicare per iscritto e tempestivamente al servizio personale di codesta Amministrazione le eventuali variazioni dello stesso, sollevando l’Ente da ogni responsabilità in caso di irreperibilità del destinatario<text:s/>delle comunicazioni;</text:p>
      <text:p text:style-name="P66">n) di essere in possesso della patente di guida di categoria B;</text:p>
      <text:p text:style-name="P67"><text:span text:style-name="T68">o) di possedere il seguente titolo di riserva o di preferenza<text:s/></text:span><text:span text:style-name="T69">ex<text:s/></text:span><text:span text:style-name="T70">art. 5 del D.P.R. 09.05.1994, n. 487, e ss.mm.ii.:_____________________________________________________________;</text:span></text:p>
      <text:p text:style-name="P71">p) di chiedere l’ausilio necessario___________________<text:s/>e/o eventuali tempi aggiuntivi per l’espletamento della prova in relazione alla propria disabilità, ai sensi dell’art. 20<text:s/>della L. 05.02.1992, n. 104;</text:p>
      <text:p text:style-name="P72">q) di accettare senza riserve<text:s/>tutte le norme contenute nel bando e nel regolamento provinciale sulle modalità di assunzione agli impeghi, requisiti d’accesso e procedure selettive;</text:p>
      <text:p text:style-name="P73"><text:span text:style-name="T74">r) di essere a conoscenza che l’ammissione alla procedura in oggetto, il diario delle prove d’esame, nonché l’esito delle stesse, saranno resi noti ai candidati esclusivamente mediante avviso pubblicato nel profilo istituzionale dell’Ente, all’indirizzo<text:s/></text:span><text:span text:style-name="T75">“</text:span><text:a xlink:href="http://www.provincia.como.it/" office:target-frame-name="_top" xlink:show="replace"><text:span text:style-name="T76">www.provincia.como.it<text:s/></text:span></text:a><text:span text:style-name="T77">-</text:span><text:span text:style-name="T78">sezione</text:span><text:span text:style-name="T79"><text:s/></text:span><text:span text:style-name="T80">Amministrazione Trasparente - Bandi di concorso</text:span><text:span text:style-name="T81">”</text:span><text:span text:style-name="T82">;</text:span></text:p>
      <text:p text:style-name="P83">s)<text:s/>di autorizzare la Provincia di Como, in qualità di Titolare,<text:s/>ad utilizzare<text:s/>e trattare<text:s/>in forma lecita,<text:s/>corretta e trasparente,<text:s/>anche con procedure informatizzate,<text:s/>i dati personali contenuti nella presente domanda, per le finalità relative all’espletamento della<text:s/>selezione<text:s/>in oggetto<text:s/>e nel<text:s/>rispetto del<text:s/>Regolamento Ue 2016/679<text:s/>in materia di protezione dei dati personali;</text:p>
      <text:p text:style-name="P84">t) <text:s/>ai sensi<text:s/>del Regolamento Ue<text:s/>2016/679,<text:s/>di essere consapevole che il conferimento di tali dati è obbligatorio ai fini della valutazione dei requisiti di partecipazione, pena l’esclusione dalla procedura.<text:s/></text:p>
      <text:p text:style-name="P85">u) di avere preso visione dell’informativa sul trattamento dei dati personali ai sensi degli artt. 13 e 14 reg. Ue 2016/679 (GDPR) riportata in calce alla presente domanda.</text:p>
      <text:p text:style-name="P86"/>
      <text:p text:style-name="P87">Si allega<text:s/>alla presente:</text:p>
      <text:list text:style-name="LFO4" text:continue-numbering="true">
        <text:list-item>
          <text:p text:style-name="P88">copia fotostatica di un documento di identità o di riconoscimento in corso di validità;</text:p>
        </text:list-item>
        <text:list-item>
          <text:p text:style-name="P89">eventuali certificazioni o dichiarazioni sostitutive di certificazione comprovanti il possesso dei titoli di riserva o di preferenza/precedenza;</text:p>
        </text:list-item>
        <text:list-item>
          <text:p text:style-name="P90">copia del permesso di soggiorno, o copia del permesso di soggiorno UE per soggiornanti<text:s/><text:soft-page-break/>di lungo periodo, o copia della documentazione attestante lo status di rifugiato o lo status di<text:s/>protezione sussidiaria;</text:p>
        </text:list-item>
        <text:list-item>
          <text:p text:style-name="P91">ricevuta comprovante il versamento di €<text:s/>3,87=<text:s/>a titolo di tassa di partecipazione al concorso;</text:p>
        </text:list-item>
        <text:list-item>
          <text:p text:style-name="P92">per i titoli di studio conseguiti all’estero, copia della documentazione rilasciata dalle autorità competenti attestante l’equiparazione ai titoli di studio italiani;</text:p>
        </text:list-item>
        <text:list-item>
          <text:p text:style-name="P93">copia della certificazione medica da cui risulti che il candidato è portatore di disabilità: la documentazione è obbligatoria<text:s/>per i candidati che intendano essere esentati dall’eventuale preselezione secondo quanto disposto dall’art. 20 della L. 05.02.1992, n. 104, ovvero che intendano disporre di ausili e/o<text:s/>di<text:s/>tempi aggiuntivi per lo svolgimento delle prove d’esame; la mancata produzione della documentazione vale come rinuncia ad avvalersi del corrispondente beneficio;</text:p>
        </text:list-item>
        <text:list-item>
          <text:p text:style-name="P94">curriculum vitae datato e sottoscritto.</text:p>
        </text:list-item>
      </text:list>
      <text:p text:style-name="P95"/>
      <text:p text:style-name="P96"/>
      <text:p text:style-name="P97"/>
      <text:p text:style-name="P98">INFORMATIVA SUL TRATTAMENTO DEI DATI PERSONALI AI SENSI DEGLI ARTT. 13 E 14 DEL<text:s/>REGOLAMENTO UE 2016/679 <text:s/></text:p>
      <text:p text:style-name="P99"/>
      <text:p text:style-name="P100">La presente informativa sul trattamento dei dati personali è resa ai sensi e per gli effetti degli artt. 13 e 14 del Regolamento (UE)<text:s/>2016/679 (di seguito anche “GDPR” o il “Regolamento”).</text:p>
      <text:p text:style-name="P101"><text:span text:style-name="T102">Titolare del trattamento dei dati:</text:span><text:span text:style-name="T103"><text:s/>Provincia di Como, via Borgovico 148, 22100<text:s/></text:span><text:span text:style-name="T104">C</text:span><text:span text:style-name="T105">omo</text:span></text:p>
      <text:p text:style-name="P106"><text:span text:style-name="T107">Il Responsabile della Protezione dei Dati (RPD)</text:span><text:span text:style-name="T108"><text:s/>può essere contattato all’indirizzo<text:s/></text:span><text:a xlink:href="mailto:dpo@frareg.com" office:target-frame-name="_top" xlink:show="replace"><text:span text:style-name="T109">dpo@frareg.com</text:span></text:a><text:span text:style-name="T110">.</text:span></text:p>
      <text:p text:style-name="P111"><text:span text:style-name="T112">Finalità del trattamento e categorie dei dati personali trattati:</text:span><text:span text:style-name="T113"><text:s/>i dati saranno trattati per consentire la partecipazione alla selezione, in oggetto. <text:s/>A tal fine saranno trattati i dati anagrafici, il codice fiscale, l’indirizzo mail, il numero di telefono, la copia della carta d’identità, i dati relativi al titolo di studio conseguito, il<text:s/></text:span><text:span text:style-name="T114">curriculum vitae</text:span><text:span text:style-name="T115">, la nazionalità, i dati relativi a condanne penali e reati, i dati relativi alla salute.</text:span></text:p>
      <text:p text:style-name="P116">Il Titolare acquisisce altresì i dati di cui alla presente autodichiarazione al fine di verificare la veridicità delle informazioni fornite. I dati saranno trattati dal Titolare o anche da Responsabili del trattamento all’uopo nominati per le finalità di cui alla presente informativa e potranno essere pubblicati e/o comunicati alle competenti autorità in ottemperanza a quanto previsto dalle disposizioni di legge vigenti.</text:p>
      <text:p text:style-name="P117"><text:span text:style-name="T118">Base giuridica del trattamento:</text:span><text:span text:style-name="T119"><text:s/>il trattamento si basa sulle disposizioni di legge concernenti l’espletamento di selezion</text:span><text:span text:style-name="T120">i pubbliche ai sensi del d.lgs. n.<text:s/></text:span><text:span text:style-name="T121">165/2001 e del DPR 487/94 e s</text:span><text:span text:style-name="T122">s</text:span><text:span text:style-name="T123">.m</text:span><text:span text:style-name="T124">m</text:span><text:span text:style-name="T125">.</text:span><text:span text:style-name="T126">i</text:span><text:span text:style-name="T127">i.</text:span></text:p>
      <text:p text:style-name="P128"><text:span text:style-name="T129">Mancato conferimento dei dati:</text:span><text:span text:style-name="T130"><text:s/>il mancato, parziale o inesatto conferimento dei dati personali potrà determinare l’impossibilità di partecipare alla selezione.</text:span></text:p>
      <text:p text:style-name="P131"><text:span text:style-name="T132">Periodo di conservazione dei dati:</text:span><text:span text:style-name="T133"><text:s/>i dati saranno conservati perennemente.</text:span></text:p>
      <text:p text:style-name="P134"><text:span text:style-name="T135">Diritti dell’interessato:</text:span><text:span text:style-name="T136"><text:s/>l’interessato ha il diritto di esercitare i diritti di cui agli artt. 15-22 del Regolamento. Potrà, altresì, proporre reclamo al Garante, quale autorità di controllo, qualora ritenga che il trattamento dei propri dati personali avvenga in violazione di quanto previsto dalla normativa vigente.</text:span></text:p>
      <text:p text:style-name="P137"><text:span text:style-name="T138">Modalità di esercizio dei diritti:</text:span><text:span text:style-name="T139"><text:s/>l’interessato può esercitare i diritti di cui sopra inviando una raccomandata via Borgovico 148, 22100 Como oppure mediante richiesta scritta all’indirizzo risorse<text:s/></text:span><text:a xlink:href="mailto:protocollo.elettronico@pec.provincia.como.it" office:target-frame-name="_top" xlink:show="replace"><text:span text:style-name="T140">protocollo.elettronico@pec.provincia.como.it</text:span></text:a></text:p>
      <text:p text:style-name="P141"/>
      <text:p text:style-name="P142"/>
      <text:p text:style-name="P143"/>
      <text:p text:style-name="P144">Data _____________________<text:s/><text:tab/><text:tab/>Firma __________________________________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za calcaterra</meta:initial-creator>
    <dc:creator>Dario Napolitani</dc:creator>
    <meta:creation-date>2021-12-09T08:43:00Z</meta:creation-date>
    <dc:date>2021-12-09T08:43:00Z</dc:date>
    <meta:template xlink:href="Normal.dotm" xlink:type="simple"/>
    <meta:editing-cycles>2</meta:editing-cycles>
    <meta:editing-duration>PT120S</meta:editing-duration>
    <meta:document-statistic meta:page-count="3" meta:paragraph-count="18" meta:word-count="1411" meta:character-count="9442" meta:row-count="67" meta:non-whitespace-character-count="8049"/>
  </office:meta>
</office:document-meta>
</file>