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text-align="end" style:justify-single-word="false"/>
      <style:text-properties fo:font-size="11.5pt" fo:font-style="italic" fo:font-weight="bold" style:font-size-asian="11.5pt" style:font-style-asian="italic" style:font-weight-asian="bold" style:font-size-complex="11.5pt" style:font-weight-complex="bold"/>
    </style:style>
    <style:style style:name="P3" style:family="paragraph" style:parent-style-name="Default">
      <style:paragraph-properties fo:text-align="justify" style:justify-single-word="false"/>
      <style:text-properties fo:font-size="11.5pt" fo:font-style="italic" style:font-size-asian="11.5pt" style:font-style-asian="italic" style:font-size-complex="11.5pt" style:font-style-complex="italic"/>
    </style:style>
    <style:style style:name="P4" style:family="paragraph" style:parent-style-name="Default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7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8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9" style:family="paragraph" style:parent-style-name="Default">
      <style:paragraph-properties fo:line-height="150%"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11" style:family="paragraph" style:parent-style-name="Default">
      <style:paragraph-properties fo:line-height="150%" fo:text-align="justify" style:justify-single-word="false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Default">
      <style:paragraph-properties fo:margin-left="10.252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5" style:family="paragraph" style:parent-style-name="Normale">
      <style:paragraph-properties fo:margin-left="10.252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Default" style:master-page-name="MP0">
      <style:paragraph-properties fo:text-align="end" style:justify-single-word="false" style:page-number="auto" fo:break-before="page"/>
    </style:style>
    <style:style style:name="P17" style:family="paragraph" style:parent-style-name="Default" style:list-style-name="L1">
      <style:paragraph-properties fo:text-align="justify" style:justify-single-word="false"/>
      <style:text-properties fo:font-size="11.5pt" style:font-size-asian="11.5pt" style:font-size-complex="11.5pt"/>
    </style:style>
    <style:style style:name="T1" style:family="text">
      <style:text-properties fo:font-size="11.5pt" fo:font-style="italic" fo:font-weight="bold" style:font-size-asian="11.5pt" style:font-style-asian="italic" style:font-weight-asian="bold" style:font-size-complex="11.5pt" style:font-weight-complex="bold"/>
    </style:style>
    <style:style style:name="T2" style:family="text">
      <style:text-properties fo:font-size="11.5pt" fo:font-style="italic" style:font-size-asian="11.5pt" style:font-style-asian="italic" style:font-size-complex="11.5pt" style:font-style-complex="italic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Car._20_predefinito_20_paragrafo"><text:span text:style-name="T1">Al Responsabile</text:span></text:span></text:p>
      <text:p text:style-name="P1"><text:span text:style-name="Car._20_predefinito_20_paragrafo"><text:span text:style-name="T1">della prevenzione della corruzione</text:span></text:span></text:p>
      <text:p text:style-name="P2">della Provincia di Como</text:p>
      <text:p text:style-name="P4"/>
      <text:p text:style-name="P7"/>
      <text:p text:style-name="P5">OGGETTO: Proposte/Osservazioni in merito al Piano Triennale di Prevenzione della Corruzione (P.T.P.C.) ai fini dell’aggiornamento 2022-2024 </text:p>
      <text:p text:style-name="P8"/>
      <text:p text:style-name="P11"><text:span text:style-name="Car._20_predefinito_20_paragrafo"><text:span text:style-name="T3">Il sottoscritto (</text:span></text:span><text:span text:style-name="Car._20_predefinito_20_paragrafo"><text:span text:style-name="T2">cognome e nome</text:span></text:span><text:span text:style-name="Car._20_predefinito_20_paragrafo"><text:span text:style-name="T3">)_________________________________________________ </text:span></text:span></text:p>
      <text:p text:style-name="P9">nato a _______________________________________________ il_____________________ </text:p>
      <text:p text:style-name="P9">residente a _______________________in_________________________________________ </text:p>
      <text:p text:style-name="P11"><text:span text:style-name="Car._20_predefinito_20_paragrafo"><text:span text:style-name="T3">in qualità di (</text:span></text:span><text:span text:style-name="Car._20_predefinito_20_paragrafo"><text:span text:style-name="T2">eventuale</text:span></text:span><text:span text:style-name="Car._20_predefinito_20_paragrafo"><text:span text:style-name="T3">)________________________________________________________ </text:span></text:span></text:p>
      <text:p text:style-name="P9">___________________________________________________________________________ </text:p>
      <text:p text:style-name="P9">___________________________________________________________________________ </text:p>
      <text:p text:style-name="P12"><text:span text:style-name="Car._20_predefinito_20_paragrafo"><text:span text:style-name="T3"><text:s/>(</text:span></text:span><text:span text:style-name="Car._20_predefinito_20_paragrafo"><text:span text:style-name="T2">specificare la tipologia del soggetto portatori di interesse e la categoria di appartenenza</text:span></text:span><text:span text:style-name="Car._20_predefinito_20_paragrafo"><text:span text:style-name="T3">) </text:span></text:span></text:p>
      <text:p text:style-name="P8"/>
      <text:p text:style-name="P6">FORMULA</text:p>
      <text:p text:style-name="P10"/>
      <text:p text:style-name="P8"> le seguenti osservazioni e/o suggerimenti relativi al Piano Triennale di Prevenzione della Corruzione del Provincia di Como e alle sue sottosezioni: </text:p>
      <text:p text:style-name="P8"/>
      <text:p text:style-name="P9">___________________________________________________________________________ </text:p>
      <text:p text:style-name="P9">___________________________________________________________________________ </text:p>
      <text:p text:style-name="P9">___________________________________________________________________________ </text:p>
      <text:p text:style-name="P9">___________________________________________________________________________ </text:p>
      <text:p text:style-name="P9">___________________________________________________________________________ </text:p>
      <text:p text:style-name="P9">___________________________________________________________________________ </text:p>
      <text:p text:style-name="P9">___________________________________________________________________________ </text:p>
      <text:p text:style-name="P9">___________________________________________________________________________ </text:p>
      <text:p text:style-name="P9">___________________________________________________________________________ </text:p>
      <text:p text:style-name="P9">___________________________________________________________________________ </text:p>
      <text:p text:style-name="P9">___________________________________________________________________________ </text:p>
      <text:p text:style-name="P3"/>
      <text:p text:style-name="P3">Ovvero: </text:p>
      <text:p text:style-name="P8"/>
      <text:list xml:id="list3771056044" text:style-name="L1">
        <text:list-item>
          <text:p text:style-name="P17">le proposte di modifica/integrazione che si allegano. </text:p>
        </text:list-item>
      </text:list>
      <text:p text:style-name="P8"/>
      <text:p text:style-name="P12"><text:span text:style-name="Car._20_predefinito_20_paragrafo"><text:span text:style-name="T4">RISERVATEZZA DEI DATI PERSONALI </text:span></text:span></text:p>
      <text:p text:style-name="P13">Informativa per il trattamento dei dati personali: il sottoscritto è informato che i dati personali forniti con la presente saranno trattati dal Comune (titolare) esclusivamente per il relativo procedimento e a tal fine il loro conferimento è obbligatorio; la mancata indicazione non permetterà l’esame delle osservazioni. I dati personali saranno trattati da incaricati e dal Responsabile del procedimento mediante procedure, anche informatizzate, nei modi e nei limiti necessari per il suo svolgimento. È garantito l’esercizio dei diritti previsti dal Reg. UE 2016/679.</text:p>
      <text:p text:style-name="P8"/>
      <text:p text:style-name="P5">Si allega copia di documento di identità. </text:p>
      <text:p text:style-name="P8"/>
      <text:p text:style-name="P8">Data, _________________ </text:p>
      <text:p text:style-name="P14">Firma </text:p>
      <text:p text:style-name="P15"><text:span text:style-name="Car._20_predefinito_20_paragrafo"><text:span text:style-name="T3">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Al Responsabile</dc:title>
    <dc:subject/>
    <meta:initial-creator>Segretario</meta:initial-creator>
    <meta:creation-date>2021-12-07T11:58:00Z</meta:creation-date>
    <dc:date>2021-12-07T12:59:06.053000000</dc:date>
    <meta:editing-cycles>3</meta:editing-cycles>
    <meta:editing-duration>PT1M32S</meta:editing-duration>
    <meta:document-statistic meta:table-count="0" meta:image-count="0" meta:object-count="0" meta:page-count="1" meta:paragraph-count="32" meta:word-count="197" meta:character-count="2535" meta:non-whitespace-character-count="2344"/>
    <meta:template xlink:type="simple" xlink:actuate="onRequest" xlink:title="" xlink:href="Normal"/>
  </office:meta>
</office:document-meta>
</file>